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e42bd" officeooo:paragraph-rsid="00074dc1"/>
    </style:style>
    <style:style style:name="P2" style:family="paragraph" style:parent-style-name="Standard">
      <style:text-properties officeooo:rsid="000e42bd" officeooo:paragraph-rsid="000e0cc0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37149" style:font-weight-asian="bold" style:font-weight-complex="bold"/>
    </style:style>
    <style:style style:name="T3" style:family="text">
      <style:text-properties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fo:font-style="italic" fo:font-weight="bold" officeooo:rsid="001aba06" style:font-style-asian="italic" style:font-weight-asian="bold" style:font-style-complex="italic" style:font-weight-complex="bold"/>
    </style:style>
    <style:style style:name="T5" style:family="text">
      <style:text-properties fo:font-style="italic" fo:font-weight="bold" officeooo:rsid="00037149" style:font-style-asian="italic" style:font-weight-asian="bold" style:font-style-complex="italic" style:font-weight-complex="bold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normal" officeooo:rsid="00037149" style:font-weight-asian="normal" style:font-weight-complex="normal"/>
    </style:style>
    <style:style style:name="T8" style:family="text">
      <style:text-properties style:font-name="Liberation Serif" fo:font-weight="bold" style:font-weight-asian="bold" style:font-weight-complex="bold"/>
    </style:style>
    <style:style style:name="T9" style:family="text">
      <style:text-properties style:font-name="Liberation Serif" fo:font-weight="bold" officeooo:rsid="00143101" style:font-weight-asian="bold" style:font-weight-complex="bold"/>
    </style:style>
    <style:style style:name="T10" style:family="text">
      <style:text-properties style:font-name="Liberation Serif" fo:font-weight="bold" officeooo:rsid="00171b3f" style:font-weight-asian="bold" style:font-weight-complex="bold"/>
    </style:style>
    <style:style style:name="T11" style:family="text">
      <style:text-properties style:font-name="Liberation Serif" fo:font-weight="bold" officeooo:rsid="0018a436" style:font-weight-asian="bold" style:font-weight-complex="bold"/>
    </style:style>
    <style:style style:name="T12" style:family="text">
      <style:text-properties style:font-name="Liberation Serif" fo:font-weight="normal" style:font-weight-asian="normal" style:font-weight-complex="normal"/>
    </style:style>
    <style:style style:name="T13" style:family="text">
      <style:text-properties style:font-name="Liberation Serif" fo:font-weight="normal" officeooo:rsid="0010e312" style:font-weight-asian="normal" style:font-weight-complex="normal"/>
    </style:style>
    <style:style style:name="T14" style:family="text">
      <style:text-properties style:font-name="Liberation Serif" fo:font-weight="normal" officeooo:rsid="001aba06" style:font-weight-asian="normal" style:font-weight-complex="normal"/>
    </style:style>
    <style:style style:name="T15" style:family="text">
      <style:text-properties style:font-name="Liberation Serif" fo:font-weight="normal" officeooo:rsid="001b3f63" style:font-weight-asian="normal" style:font-weight-complex="normal"/>
    </style:style>
    <style:style style:name="T16" style:family="text">
      <style:text-properties style:font-name="Liberation Serif" fo:font-weight="normal" officeooo:rsid="00037149" style:font-weight-asian="normal" style:font-weight-complex="normal"/>
    </style:style>
    <style:style style:name="T17" style:family="text">
      <style:text-properties style:font-name="Liberation Serif" fo:font-weight="normal" officeooo:rsid="00143101" style:font-weight-asian="normal" style:font-weight-complex="normal"/>
    </style:style>
    <style:style style:name="T18" style:family="text">
      <style:text-properties style:font-name="Liberation Serif" fo:font-weight="normal" officeooo:rsid="001cb332" style:font-weight-asian="normal" style:font-weight-complex="normal"/>
    </style:style>
    <style:style style:name="T19" style:family="text">
      <style:text-properties style:font-name="Liberation Serif" fo:font-weight="normal" officeooo:rsid="0014ae21" style:font-weight-asian="normal" style:font-weight-complex="normal"/>
    </style:style>
    <style:style style:name="T20" style:family="text">
      <style:text-properties style:font-name="Liberation Serif" fo:font-weight="normal" officeooo:rsid="001d64f6" style:font-weight-asian="normal" style:font-weight-complex="normal"/>
    </style:style>
    <style:style style:name="T21" style:family="text">
      <style:text-properties style:font-name="Liberation Serif" fo:font-weight="normal" officeooo:rsid="00171b3f" style:font-weight-asian="normal" style:font-weight-complex="normal"/>
    </style:style>
    <style:style style:name="T22" style:family="text">
      <style:text-properties style:font-name="Liberation Serif" fo:font-weight="normal" officeooo:rsid="0018a436" style:font-weight-asian="normal" style:font-weight-complex="normal"/>
    </style:style>
    <style:style style:name="T23" style:family="text">
      <style:text-properties style:font-name="Liberation Serif" fo:font-weight="normal" officeooo:rsid="00053fb0" style:font-weight-asian="normal" style:font-weight-complex="normal"/>
    </style:style>
    <style:style style:name="T24" style:family="text">
      <style:text-properties style:font-name="Liberation Serif" fo:font-weight="normal" officeooo:rsid="00074dc1" style:font-weight-asian="normal" style:font-weight-complex="normal"/>
    </style:style>
    <style:style style:name="T25" style:family="text">
      <style:text-properties style:font-name="Liberation Serif" fo:font-weight="normal" officeooo:rsid="0007827e" style:font-weight-asian="normal" style:font-weight-complex="normal"/>
    </style:style>
    <style:style style:name="T26" style:family="text">
      <style:text-properties style:font-name="Liberation Serif" fo:font-weight="normal" officeooo:rsid="000b82bf" style:font-weight-asian="normal" style:font-weight-complex="normal"/>
    </style:style>
    <style:style style:name="T27" style:family="text">
      <style:text-properties style:font-name="Liberation Serif" fo:font-weight="normal" officeooo:rsid="000c2028" style:font-weight-asian="normal" style:font-weight-complex="normal"/>
    </style:style>
    <style:style style:name="T28" style:family="text">
      <style:text-properties style:font-name="Liberation Serif" fo:font-weight="normal" officeooo:rsid="000e0cc0" style:font-weight-asian="normal" style:font-weight-complex="normal"/>
    </style:style>
    <style:style style:name="T29" style:family="text">
      <style:text-properties style:font-name="Liberation Serif" fo:font-size="10pt" fo:font-weight="normal" officeooo:rsid="0018a436" style:font-size-asian="10pt" style:font-weight-asian="normal" style:font-size-complex="10pt" style:font-weight-complex="normal"/>
    </style:style>
    <style:style style:name="T30" style:family="text">
      <style:text-properties style:font-name="Liberation Serif" fo:font-size="10pt" fo:font-weight="normal" officeooo:rsid="0007827e" style:font-size-asian="10pt" style:font-weight-asian="normal" style:font-size-complex="10pt" style:font-weight-complex="normal"/>
    </style:style>
    <style:style style:name="T31" style:family="text">
      <style:text-properties style:font-name="Liberation Serif" fo:font-size="12pt" fo:font-weight="normal" officeooo:rsid="0007827e" style:font-size-asian="12pt" style:font-weight-asian="normal" style:font-size-complex="12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<text:tab/><text:tab/><text:tab/><text:tab/><text:tab/> REGULAMIN</text:span><text:line-break/> <text:s text:c="15"/><text:span text:style-name="T1">wewnętrznego konkursu </text:span><text:span text:style-name="T2">plastycznego</text:span><text:span text:style-name="T1"> „</text:span><text:span text:style-name="T2">Moje najpiękniejsze miejsca w Gdyni”</text:span><text:span text:style-name="T1"><text:line-break/> <text:s text:c="28"/>zorganizowanego przez Przedszkole Nr </text:span><text:span text:style-name="T2">52</text:span><text:span text:style-name="T1"> w Gdyni<text:line-break/><text:line-break/><text:line-break/><text:tab/></text:span><text:span text:style-name="T3">„</text:span><text:span text:style-name="T5">Moje najpiękniejsze miejsca w Gdyni</text:span><text:span text:style-name="T4">”</text:span><text:span text:style-name="T1"> </text:span><text:span text:style-name="T6">to temat wewnętrznego konkursu<text:line-break/><text:tab/><text:tab/> <text:tab/>organizowanego przez Przedszkole Nr </text:span><text:span text:style-name="T7">52</text:span><text:span text:style-name="T6"> w Gdyni.<text:line-break/><text:line-break/></text:span><text:span text:style-name="T8">1. Postanowienia ogólne.<text:line-break/><text:line-break/></text:span><text:span text:style-name="T13">1.</text:span><text:span text:style-name="T12">Organizatorem wewnętrznego konkursu </text:span><text:span text:style-name="T16">plastycznego „Moje najpiękniejsze miejsca w Gdyni”<text:line-break/></text:span><text:span text:style-name="T14">jest </text:span><text:span text:style-name="T12">jest Przedszkole Nr </text:span><text:span text:style-name="T16">52</text:span><text:span text:style-name="T12"> mieszczące się przy </text:span><text:span text:style-name="T16">ul. Ignacego Krasickiego 4, 81-385</text:span><text:span text:style-name="T13"> Gdynia.<text:line-break/>2. Fundatorem nagród w Konkursie jest Organizator.<text:line-break/>3. Celem konkursu jest:<text:line-break/>3.1 </text:span><text:span text:style-name="T23">Ukazanie najpiękniejszych miejsc w Gdyni<text:line-break/>3.2 </text:span><text:span text:style-name="T15">Rozwijanie kreatywności i inwencji twórczej dziecka przy współpracy rodziców<text:line-break/></text:span><text:span text:style-name="T23">3.3 Rozwijanie zainteresowań krajobrazowych swojego miasta</text:span><text:span text:style-name="T13"><text:line-break/>3.</text:span><text:span text:style-name="T23">4</text:span><text:span text:style-name="T13"> </text:span><text:span text:style-name="T15">Czerpanie przyjemności z tworzenia </text:span><text:span text:style-name="T16">pracy plastycznej</text:span><text:span text:style-name="T13"><text:line-break/>3.</text:span><text:span text:style-name="T23">5 </text:span><text:span text:style-name="T13">Rozwijanie umiejętności plastyczno-technicznych.<text:line-break/>4. </text:span><text:span text:style-name="T15">Wykonanie </text:span><text:span text:style-name="T16">pracy plastycznej </text:span><text:span text:style-name="T15">jest jednoznaczne z wyrażeniem zgody na udział<text:line-break/> <text:s text:c="3"/>w Konkursie.<text:line-break/><text:line-break/></text:span><text:span text:style-name="T9">2. Zasady szczegółowe:<text:line-break/><text:line-break/></text:span><text:span text:style-name="T17">1. </text:span><text:span text:style-name="T18">Warunkiem wzięcia udziału w konkursie jest wykonanie </text:span><text:span text:style-name="T16">pracy plastycznej dowolnie wybraną <text:s text:c="2"/>przez siebie techniką plastyczną dotyczącej najpiękniejszego miejsca w Gdyni wg. dziecka.</text:span><text:span text:style-name="T19"><text:line-break/>2. </text:span><text:span text:style-name="T20">Do wykonania </text:span><text:span text:style-name="T16">pracy plastycznej</text:span><text:span text:style-name="T20"> mogą posłużyć różnorodne </text:span><text:span text:style-name="T16">techniki plastyczne.<text:line-break/> Techniki plastyczne można ze sobą łączyć.</text:span><text:span text:style-name="T20"><text:line-break/><text:line-break/><text:line-break/></text:span><text:span text:style-name="T10">3. Wyniki konkursu:<text:line-break/><text:line-break/></text:span><text:span text:style-name="T21">1. Organizator wyłoni trzech zwycięzców </text:span><text:span text:style-name="T28">k</text:span><text:span text:style-name="T21">onkursu </text:span><text:span text:style-name="T28"><text:s/>z każdej grupy wiekowej. </text:span></text:p>
      <text:p text:style-name="P2"><text:span text:style-name="T28">Dla wszystkich uczestników przewidziane są upominki.</text:span><text:span text:style-name="T21"><text:line-break/></text:span><text:span text:style-name="T26">2. Termin nadsyłania prac : <text:s/>do </text:span><text:span text:style-name="T27">8</text:span><text:span text:style-name="T26">-go lutego 2024</text:span><text:span text:style-name="T21"><text:line-break/></text:span><text:span text:style-name="T26">3</text:span><text:span text:style-name="T21">. Ogłoszenie wyników konkursu nastąpi <text:s/>: </text:span><text:span text:style-name="T27">9-go lutego </text:span><text:span text:style-name="T21">202</text:span><text:span text:style-name="T26">4</text:span><text:span text:style-name="T21">r. <text:line-break/><text:line-break/></text:span><text:span text:style-name="T11">4. Dane osobowe:</text:span><text:span text:style-name="T21"><text:line-break/><text:line-break/></text:span><text:span text:style-name="T22">1</text:span><text:span text:style-name="T21">. Dane osobowe przedstawicieli Uczestników są przetwarzane jedynie w związku z udziałem <text:line-break/>w Konkursie.<text:line-break/></text:span><text:span text:style-name="T22">2</text:span><text:span text:style-name="T21">. Podanie danych osobowych jest dobrowolne, niemniej jest warunkiem udziału w Konkursie.<text:line-break/>Nie podanie danych osobowych lub wycofanie zgody skutkować będzie brakiem możliwości udziału </text:span><text:span text:style-name="T22">w Konkursie.</text:span></text:p>
      <text:p text:style-name="P1"><text:span text:style-name="T22">3. Administratorem danych osobowych jest Dyrektor Przedszkola .<text:line-break/><text:line-break/><text:line-break/><text:line-break/><text:line-break/><text:line-break/><text:line-break/><text:line-break/></text:span><text:soft-page-break/><text:span text:style-name="T22"><text:line-break/><text:line-break/><text:line-break/></text:span><text:span text:style-name="T24">ZAŁĄCZNIK NR 1:</text:span><text:span text:style-name="T22"><text:line-break/><text:line-break/><text:line-break/></text:span><text:span text:style-name="T24">METRYCZKA:<text:line-break/><text:line-break/>NAZWISKO: ……………………………………………………………………………………………..<text:line-break/>IMIĘ:<text:line-break/>……………………………………………………………………………………………...</text:span></text:p>
      <text:p text:style-name="P1"><text:span text:style-name="T24">WIEK:<text:line-break/>………………………………………………………………………………………………<text:line-break/>GRUPA:<text:line-break/>……………………………………………………………………………………………….<text:line-break/><text:line-break/>TEMAT PRACY:<text:line-break/><text:line-break/>………………………………………………………………………………………………..</text:span><text:span text:style-name="T21"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/text:span><text:soft-page-break/><text:span text:style-name="T21"><text:line-break/></text:span><text:span text:style-name="T19"><text:line-break/></text:span><text:span text:style-name="T24">ZAŁĄCZNIK NR 2:<text:line-break/><text:line-break/><text:line-break/><text:tab/><text:tab/>ZGŁOSZENIE DZIECKA DO KONKURSU PLASTYCZN</text:span><text:span text:style-name="T28">E</text:span><text:span text:style-name="T24">GO <text:line-break/><text:tab/><text:tab/><text:tab/>„MOJE NAJPIĘKNIEJSZE MIEJSCA W GDYNI”<text:line-break/><text:line-break/> <text:s text:c="34"/><text:tab/><text:tab/>Przedszkole Nr 52 w Gdyni<text:line-break/><text:line-break/><text:line-break/>Wyrażam <text:s/>zgodę </text:span><text:span text:style-name="T25">na <text:s/>udział mojego dziecka w wyżej wymienionym konkursie i podaję jego dane:<text:line-break/><text:line-break/><text:line-break/>…………………………………………………. <text:s text:c="24"/>…………………………………….</text:span><text:span text:style-name="T22"><text:line-break/></text:span><text:span text:style-name="T29"> </text:span><text:span text:style-name="T30">Nazwisko i imię: <text:s text:c="95"/>Grupa przedszkolna<text:line-break/><text:line-break/><text:line-break/> <text:s text:c="120"/><text:tab/><text:tab/><text:tab/><text:tab/><text:tab/><text:tab/><text:tab/><text:tab/><text:tab/><text:tab/><text:tab/><text:tab/><text:tab/></text:span><text:span text:style-name="T31">………………………………………<text:line-break/><text:tab/><text:tab/><text:tab/><text:tab/><text:tab/><text:tab/><text:tab/><text:tab/></text:span><text:span text:style-name="T30">Data i podpis rodzica/opiekuna prawnego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1" fo:font-size="12pt" fo:language="pl" fo:country="PL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1" fo:font-size="12pt" fo:language="pl" fo:country="PL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1-21T19:53:07.967000000</meta:creation-date>
    <dc:date>2024-01-23T11:07:41.573000000</dc:date>
    <meta:editing-duration>PT23H58M39S</meta:editing-duration>
    <meta:editing-cycles>8</meta:editing-cycles>
    <meta:generator>LibreOffice/7.4.1.2$Windows_X86_64 LibreOffice_project/3c58a8f3a960df8bc8fd77b461821e42c061c5f0</meta:generator>
    <meta:document-statistic meta:table-count="0" meta:image-count="0" meta:object-count="0" meta:page-count="3" meta:paragraph-count="4" meta:word-count="305" meta:character-count="2917" meta:non-whitespace-character-count="2171"/>
  </office:meta>
</office:document-meta>
</file>