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53cm" fo:margin-right="0.205cm" fo:margin-top="0.002cm" fo:margin-bottom="0cm" style:contextual-spacing="false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1.453cm" fo:margin-right="0.201cm" fo:margin-top="0.002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199cm" fo:line-height="115%" fo:text-indent="0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5" style:family="paragraph" style:parent-style-name="Standard">
      <style:paragraph-properties fo:margin-left="0cm" fo:margin-right="0.199cm" fo:line-height="115%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205cm" fo:margin-right="0cm" fo:margin-top="0.074cm" fo:margin-bottom="0cm" style:contextual-spacing="false" fo:line-height="115%" fo:text-align="start" style:justify-single-word="false" fo:text-indent="0cm" style:auto-text-indent="false"/>
      <style:text-properties officeooo:paragraph-rsid="0026a756"/>
    </style:style>
    <style:style style:name="P7" style:family="paragraph" style:parent-style-name="Text_20_body">
      <style:paragraph-properties fo:margin-left="0.205cm" fo:margin-right="0.203cm" fo:margin-top="0.081cm" fo:margin-bottom="0cm" style:contextual-spacing="false" fo:line-height="115%" fo:text-indent="0cm" style:auto-text-indent="false"/>
    </style:style>
    <style:style style:name="P8" style:family="paragraph" style:parent-style-name="Text_20_body">
      <style:paragraph-properties fo:margin-left="0.205cm" fo:margin-right="0.198cm" fo:line-height="115%" fo:text-indent="1.268cm" style:auto-text-indent="false"/>
    </style:style>
    <style:style style:name="P9" style:family="paragraph" style:parent-style-name="Text_20_body">
      <style:paragraph-properties fo:margin-left="0.205cm" fo:margin-right="0.215cm" fo:line-height="115%" fo:text-indent="1.268cm" style:auto-text-indent="false"/>
    </style:style>
    <style:style style:name="P10" style:family="paragraph" style:parent-style-name="Text_20_body">
      <style:paragraph-properties fo:margin-left="0.205cm" fo:margin-right="0.199cm" fo:line-height="115%" fo:text-indent="1.268cm" style:auto-text-indent="false"/>
    </style:style>
    <style:style style:name="P11" style:family="paragraph" style:parent-style-name="List_20_Paragraph">
      <style:paragraph-properties fo:margin-top="0.201cm" fo:margin-bottom="0.201cm" style:contextual-spacing="false" fo:line-height="115%" fo:text-align="center" style:justify-single-word="false"/>
    </style:style>
    <style:style style:name="P12" style:family="paragraph" style:parent-style-name="Text_20_body">
      <style:paragraph-properties fo:margin-left="0.205cm" fo:margin-right="0cm" fo:margin-top="0.074cm" fo:margin-bottom="0cm" style:contextual-spacing="false" fo:line-height="115%" fo:text-align="center" style:justify-single-word="false" fo:text-indent="0cm" style:auto-text-indent="false"/>
      <style:text-properties officeooo:paragraph-rsid="0026a756"/>
    </style:style>
    <style:style style:name="P13" style:family="paragraph" style:parent-style-name="Standard">
      <style:paragraph-properties fo:margin-top="0.085cm" fo:margin-bottom="0cm" style:contextual-spacing="false">
        <style:tab-stops>
          <style:tab-stop style:position="1.452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cm" fo:margin-right="0.208cm" fo:margin-top="0.065cm" fo:margin-bottom="0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205cm" fo:margin-right="0cm" fo:margin-top="0.086cm" fo:margin-bottom="0cm" style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12cm" fo:margin-right="0.014cm" fo:text-align="center" style:justify-single-word="false" fo:text-indent="0cm" style:auto-text-indent="false"/>
      <style:text-properties fo:font-size="14pt" fo:letter-spacing="-0.004cm" fo:font-weight="bold" style:font-size-asian="14pt" style:font-weight-asian="bold"/>
    </style:style>
    <style:style style:name="P18" style:family="paragraph" style:parent-style-name="Text_20_body">
      <style:paragraph-properties fo:margin-left="0.205cm" fo:margin-right="0cm" fo:margin-top="0.074cm" fo:margin-bottom="0cm" style:contextual-spacing="false" fo:line-height="115%" fo:text-align="start" style:justify-single-word="false" fo:text-indent="0cm" style:auto-text-indent="false"/>
      <style:text-properties fo:font-size="14pt" fo:font-weight="bold" officeooo:paragraph-rsid="0026a756" style:font-size-asian="14pt" style:font-weight-asian="bold"/>
    </style:style>
    <style:style style:name="P19" style:family="paragraph" style:parent-style-name="Standard">
      <style:paragraph-properties fo:margin-left="0.014cm" fo:margin-right="0.014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margin-left="0.012cm" fo:margin-right="0.014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7.77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7.775cm" fo:margin-right="0cm" fo:margin-top="0.002cm" fo:margin-bottom="0cm" style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7.902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7.897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7.897cm" fo:margin-right="0cm" fo:margin-top="0.002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05cm" fo:margin-right="0cm" fo:margin-top="0.086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7.775cm" fo:margin-right="0cm" fo:line-height="0.568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4.163cm" fo:line-height="150%" fo:text-align="end" style:justify-single-word="false" fo:text-indent="0cm" style:auto-text-indent="false"/>
      <style:text-properties fo:font-size="16pt" officeooo:rsid="001baf56" officeooo:paragraph-rsid="001baf56" style:font-size-asian="16pt" style:font-size-complex="16pt"/>
    </style:style>
    <style:style style:name="P29" style:family="paragraph" style:parent-style-name="Standard">
      <style:paragraph-properties fo:margin-left="7.775cm" fo:margin-right="0cm" fo:text-align="justify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6.318cm" fo:margin-right="5.188cm" fo:margin-top="0.132cm" fo:margin-bottom="0cm" style:contextual-spacing="false" fo:line-height="230%" fo:text-indent="0.63cm" style:auto-text-indent="false"/>
    </style:style>
    <style:style style:name="P31" style:family="paragraph" style:parent-style-name="Standard">
      <style:paragraph-properties fo:margin-left="5.865cm" fo:margin-right="4.651cm" fo:margin-top="0.002cm" fo:margin-bottom="0cm" style:contextual-spacing="false" fo:line-height="230%" fo:text-indent="0cm" style:auto-text-indent="false"/>
      <style:text-properties officeooo:paragraph-rsid="002931e1"/>
    </style:style>
    <style:style style:name="P32" style:family="paragraph" style:parent-style-name="Standard">
      <style:paragraph-properties fo:margin-left="7.775cm" fo:margin-right="0cm" fo:margin-top="0.002cm" fo:margin-bottom="0cm" style:contextual-spacing="false" fo:text-indent="0cm" style:auto-text-indent="false"/>
    </style:style>
    <style:style style:name="P33" style:family="paragraph" style:parent-style-name="Standard">
      <style:paragraph-properties fo:margin-left="0.009cm" fo:margin-right="0.014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16cm" fo:margin-right="0.014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016cm" fo:margin-right="0.014cm" fo:margin-top="0.002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012cm" fo:margin-right="0.014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.012cm" fo:margin-right="0.014cm" fo:margin-top="0.169cm" fo:margin-bottom="0cm" style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14cm" fo:margin-right="0.014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7cm" fo:margin-top="0.002cm" fo:margin-bottom="0cm" style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02cm" fo:margin-right="0.016cm" fo:margin-top="0.083cm" fo:margin-bottom="0cm" style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02cm" fo:margin-right="0.016cm" fo:margin-top="0.178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0.011cm" fo:margin-right="0.014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.508cm" fo:margin-bottom="0cm" style:contextual-spacing="false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.085cm" fo:margin-bottom="0cm" style:contextual-spacing="false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.093cm" fo:margin-bottom="0cm" style:contextual-spacing="false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margin-top="0.265cm" fo:margin-bottom="0cm" style:contextual-spacing="false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margin-top="0.176cm" fo:margin-bottom="0cm" style:contextual-spacing="false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cm" fo:margin-top="0.097cm" fo:margin-bottom="0cm" style:contextual-spacing="false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cm" fo:margin-top="0.095cm" fo:margin-bottom="0cm" style:contextual-spacing="false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.18cm" fo:margin-bottom="0cm" style:contextual-spacing="false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margin-top="0.092cm" fo:margin-bottom="0cm" style:contextual-spacing="false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cm" fo:margin-right="0cm" fo:margin-top="0.42cm" fo:margin-bottom="0cm" style:contextual-spacing="false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cm" fo:margin-top="0.175cm" fo:margin-bottom="0cm" style:contextual-spacing="false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cm" fo:margin-top="0.166cm" fo:margin-bottom="0cm" style:contextual-spacing="false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margin-top="0.171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57" style:family="paragraph" style:parent-style-name="Text_20_body">
      <style:paragraph-properties fo:margin-left="0cm" fo:margin-right="0cm" fo:margin-top="0.169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58" style:family="paragraph" style:parent-style-name="Text_20_body">
      <style:paragraph-properties fo:margin-left="0cm" fo:margin-right="0cm" fo:margin-top="0.168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59" style:family="paragraph" style:parent-style-name="Text_20_body">
      <style:paragraph-properties fo:margin-left="0cm" fo:margin-right="0cm" fo:margin-top="0.173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60" style:family="paragraph" style:parent-style-name="Text_20_body">
      <style:paragraph-properties fo:margin-left="0cm" fo:margin-right="0cm" fo:margin-top="0.164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61" style:family="paragraph" style:parent-style-name="List_20_Paragraph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Text_20_body">
      <style:paragraph-properties fo:margin-left="0cm" fo:margin-right="0cm" fo:text-indent="0cm" style:auto-text-indent="false"/>
    </style:style>
    <style:style style:name="P63" style:family="paragraph" style:parent-style-name="Text_20_body">
      <style:paragraph-properties fo:margin-left="0cm" fo:margin-right="0cm" fo:margin-top="0.079cm" fo:margin-bottom="0cm" style:contextual-spacing="false" fo:line-height="150%" fo:text-align="center" style:justify-single-word="false" fo:text-indent="0cm" style:auto-text-indent="false"/>
    </style:style>
    <style:style style:name="P64" style:family="paragraph" style:parent-style-name="List_20_Paragraph" style:list-style-name="WWNum17">
      <style:paragraph-properties fo:margin-left="1.475cm" fo:margin-right="0.215cm" fo:margin-top="0.079cm" fo:margin-bottom="0cm" style:contextual-spacing="false" fo:line-height="115%" fo:text-align="justify" style:justify-single-word="false" fo:text-indent="-0.635cm" style:auto-text-indent="false">
        <style:tab-stops>
          <style:tab-stop style:position="1.452cm"/>
          <style:tab-stop style:position="1.475cm"/>
        </style:tab-stops>
      </style:paragraph-properties>
    </style:style>
    <style:style style:name="P65" style:family="paragraph" style:parent-style-name="List_20_Paragraph" style:list-style-name="WWNum17">
      <style:paragraph-properties fo:margin-left="1.475cm" fo:margin-right="0.203cm" fo:line-height="115%" fo:text-align="justify" style:justify-single-word="false" fo:text-indent="-0.635cm" style:auto-text-indent="false">
        <style:tab-stops>
          <style:tab-stop style:position="1.452cm"/>
          <style:tab-stop style:position="1.475cm"/>
        </style:tab-stops>
      </style:paragraph-properties>
    </style:style>
    <style:style style:name="P66" style:family="paragraph" style:parent-style-name="List_20_Paragraph" style:list-style-name="WWNum17">
      <style:paragraph-properties fo:margin-left="1.475cm" fo:margin-right="0.205cm" fo:line-height="115%" fo:text-align="justify" style:justify-single-word="false" fo:text-indent="-0.635cm" style:auto-text-indent="false">
        <style:tab-stops>
          <style:tab-stop style:position="1.452cm"/>
          <style:tab-stop style:position="1.475cm"/>
        </style:tab-stops>
      </style:paragraph-properties>
    </style:style>
    <style:style style:name="P67" style:family="paragraph" style:parent-style-name="List_20_Paragraph" style:list-style-name="WWNum17">
      <style:paragraph-properties fo:margin-left="1.475cm" fo:margin-right="0.201cm" fo:line-height="115%" fo:text-align="justify" style:justify-single-word="false" fo:text-indent="-0.635cm" style:auto-text-indent="false">
        <style:tab-stops>
          <style:tab-stop style:position="1.452cm"/>
          <style:tab-stop style:position="1.475cm"/>
        </style:tab-stops>
      </style:paragraph-properties>
    </style:style>
    <style:style style:name="P68" style:family="paragraph" style:parent-style-name="List_20_Paragraph" style:list-style-name="WWNum17">
      <style:paragraph-properties fo:margin-left="0.958cm" fo:margin-right="0.201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officeooo:paragraph-rsid="001ce235"/>
    </style:style>
    <style:style style:name="P69" style:family="paragraph" style:parent-style-name="List_20_Paragraph" style:list-style-name="WWNum15">
      <style:paragraph-properties fo:margin-left="0.958cm" fo:margin-right="0.198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70" style:family="paragraph" style:parent-style-name="List_20_Paragraph" style:list-style-name="WWNum14">
      <style:paragraph-properties fo:margin-left="0.958cm" fo:margin-right="0.203cm" fo:margin-top="0.076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71" style:family="paragraph" style:parent-style-name="List_20_Paragraph" style:list-style-name="WWNum14">
      <style:paragraph-properties fo:margin-left="0.958cm" fo:margin-right="0.203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72" style:family="paragraph" style:parent-style-name="List_20_Paragraph" style:list-style-name="WWNum13">
      <style:paragraph-properties fo:margin-left="0.958cm" fo:margin-right="0.194cm" fo:margin-top="0.081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73" style:family="paragraph" style:parent-style-name="List_20_Paragraph" style:list-style-name="WWNum13">
      <style:paragraph-properties fo:margin-left="0.958cm" fo:margin-right="0.199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74" style:family="paragraph" style:parent-style-name="List_20_Paragraph" style:list-style-name="WWNum13">
      <style:paragraph-properties fo:margin-left="0.958cm" fo:margin-right="0.205cm" fo:margin-top="0.085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75" style:family="paragraph" style:parent-style-name="List_20_Paragraph" style:list-style-name="WWNum11">
      <style:paragraph-properties fo:margin-left="0.958cm" fo:margin-right="0.205cm" fo:margin-top="0.074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76" style:family="paragraph" style:parent-style-name="List_20_Paragraph" style:list-style-name="WWNum11">
      <style:paragraph-properties fo:margin-left="0.958cm" fo:margin-right="0.199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77" style:family="paragraph" style:parent-style-name="List_20_Paragraph" style:list-style-name="WWNum9">
      <style:paragraph-properties fo:margin-left="0.958cm" fo:margin-right="0.213cm" fo:margin-top="0.076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78" style:family="paragraph" style:parent-style-name="List_20_Paragraph" style:list-style-name="WWNum9">
      <style:paragraph-properties fo:margin-left="0.958cm" fo:margin-right="0.203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79" style:family="paragraph" style:parent-style-name="List_20_Paragraph" style:list-style-name="WWNum8">
      <style:paragraph-properties fo:margin-left="0.958cm" fo:margin-right="0.198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80" style:family="paragraph" style:parent-style-name="List_20_Paragraph" style:list-style-name="WWNum8">
      <style:paragraph-properties fo:margin-left="0.958cm" fo:margin-right="0.196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81" style:family="paragraph" style:parent-style-name="List_20_Paragraph" style:list-style-name="WWNum6">
      <style:paragraph-properties fo:margin-left="0.958cm" fo:margin-right="0.198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</style:style>
    <style:style style:name="P82" style:family="paragraph" style:parent-style-name="List_20_Paragraph" style:list-style-name="WWNum15">
      <style:paragraph-properties fo:margin-left="0.205cm" fo:margin-right="0.591cm" fo:margin-top="0.085cm" fo:margin-bottom="0cm" style:contextual-spacing="false" fo:line-height="115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83" style:family="paragraph" style:parent-style-name="List_20_Paragraph" style:list-style-name="WWNum15">
      <style:paragraph-properties fo:margin-left="2.745cm" fo:margin-right="0.196cm" fo:line-height="115%" fo:text-align="justify" style:justify-single-word="false" fo:text-indent="-0.635cm" style:auto-text-indent="false">
        <style:tab-stops>
          <style:tab-stop style:position="2.701cm"/>
          <style:tab-stop style:position="2.745cm"/>
        </style:tab-stops>
      </style:paragraph-properties>
    </style:style>
    <style:style style:name="P84" style:family="paragraph" style:parent-style-name="List_20_Paragraph" style:list-style-name="WWNum15">
      <style:paragraph-properties fo:margin-left="2.745cm" fo:margin-right="0.196cm" fo:margin-top="0.002cm" fo:margin-bottom="0cm" style:contextual-spacing="false" fo:line-height="115%" fo:text-align="justify" style:justify-single-word="false" fo:text-indent="-0.635cm" style:auto-text-indent="false">
        <style:tab-stops>
          <style:tab-stop style:position="2.701cm"/>
          <style:tab-stop style:position="2.745cm"/>
        </style:tab-stops>
      </style:paragraph-properties>
    </style:style>
    <style:style style:name="P85" style:family="paragraph" style:parent-style-name="List_20_Paragraph" style:list-style-name="WWNum15">
      <style:paragraph-properties fo:margin-left="2.745cm" fo:margin-right="0.201cm" fo:margin-top="0.083cm" fo:margin-bottom="0cm" style:contextual-spacing="false" fo:line-height="115%" fo:text-align="justify" style:justify-single-word="false" fo:text-indent="-0.635cm" style:auto-text-indent="false">
        <style:tab-stops>
          <style:tab-stop style:position="2.701cm"/>
          <style:tab-stop style:position="2.745cm"/>
        </style:tab-stops>
      </style:paragraph-properties>
    </style:style>
    <style:style style:name="P86" style:family="paragraph" style:parent-style-name="List_20_Paragraph" style:list-style-name="WWNum15">
      <style:paragraph-properties fo:margin-left="2.745cm" fo:margin-right="0.198cm" fo:margin-top="0.085cm" fo:margin-bottom="0cm" style:contextual-spacing="false" fo:line-height="115%" fo:text-align="justify" style:justify-single-word="false" fo:text-indent="-0.635cm" style:auto-text-indent="false">
        <style:tab-stops>
          <style:tab-stop style:position="2.701cm"/>
          <style:tab-stop style:position="2.745cm"/>
        </style:tab-stops>
      </style:paragraph-properties>
    </style:style>
    <style:style style:name="P87" style:family="paragraph" style:parent-style-name="List_20_Paragraph" style:list-style-name="WWNum9">
      <style:paragraph-properties fo:margin-left="1.707cm" fo:margin-right="0.194cm" fo:margin-top="0.085cm" fo:margin-bottom="0cm" style:contextual-spacing="false" fo:line-height="115%" fo:text-align="justify" style:justify-single-word="false" fo:text-indent="-0.75cm" style:auto-text-indent="false">
        <style:tab-stops>
          <style:tab-stop style:position="1.45cm"/>
          <style:tab-stop style:position="1.707cm"/>
        </style:tab-stops>
      </style:paragraph-properties>
    </style:style>
    <style:style style:name="P88" style:family="paragraph" style:parent-style-name="List_20_Paragraph" style:list-style-name="WWNum3">
      <style:paragraph-properties fo:margin-left="1.707cm" fo:margin-right="0.198cm" fo:line-height="115%" fo:text-align="justify" style:justify-single-word="false" fo:text-indent="-0.75cm" style:auto-text-indent="false">
        <style:tab-stops>
          <style:tab-stop style:position="1.45cm"/>
          <style:tab-stop style:position="1.707cm"/>
        </style:tab-stops>
      </style:paragraph-properties>
    </style:style>
    <style:style style:name="P89" style:family="paragraph" style:parent-style-name="List_20_Paragraph" style:list-style-name="WWNum3">
      <style:paragraph-properties fo:margin-left="1.707cm" fo:margin-right="0.201cm" fo:line-height="115%" fo:text-align="justify" style:justify-single-word="false" fo:text-indent="-0.75cm" style:auto-text-indent="false">
        <style:tab-stops>
          <style:tab-stop style:position="1.45cm"/>
          <style:tab-stop style:position="1.707cm"/>
        </style:tab-stops>
      </style:paragraph-properties>
    </style:style>
    <style:style style:name="P90" style:family="paragraph" style:parent-style-name="List_20_Paragraph" style:list-style-name="WWNum9">
      <style:paragraph-properties fo:margin-left="1.707cm" fo:margin-right="0.199cm" fo:line-height="115%" fo:text-align="justify" style:justify-single-word="false" fo:text-indent="-0.75cm" style:auto-text-indent="false">
        <style:tab-stops>
          <style:tab-stop style:position="1.452cm"/>
          <style:tab-stop style:position="1.707cm"/>
        </style:tab-stops>
      </style:paragraph-properties>
    </style:style>
    <style:style style:name="P91" style:family="paragraph" style:parent-style-name="List_20_Paragraph" style:list-style-name="WWNum3">
      <style:paragraph-properties fo:margin-left="1.707cm" fo:margin-right="0.215cm" fo:margin-top="0.002cm" fo:margin-bottom="0cm" style:contextual-spacing="false" fo:line-height="115%" fo:text-align="justify" style:justify-single-word="false" fo:text-indent="-0.75cm" style:auto-text-indent="false">
        <style:tab-stops>
          <style:tab-stop style:position="1.452cm"/>
          <style:tab-stop style:position="1.707cm"/>
        </style:tab-stops>
      </style:paragraph-properties>
    </style:style>
    <style:style style:name="P92" style:family="paragraph" style:parent-style-name="List_20_Paragraph" style:list-style-name="WWNum15">
      <style:paragraph-properties fo:margin-left="2.745cm" fo:margin-right="0.213cm" fo:line-height="115%" fo:text-indent="-0.635cm" style:auto-text-indent="false">
        <style:tab-stops>
          <style:tab-stop style:position="2.701cm"/>
          <style:tab-stop style:position="2.745cm"/>
        </style:tab-stops>
      </style:paragraph-properties>
    </style:style>
    <style:style style:name="P93" style:family="paragraph" style:parent-style-name="List_20_Paragraph" style:list-style-name="WWNum12">
      <style:paragraph-properties fo:margin-top="0.201cm" fo:margin-bottom="0.201cm" style:contextual-spacing="false" fo:line-height="115%"/>
    </style:style>
    <style:style style:name="P94" style:family="paragraph" style:parent-style-name="List_20_Paragraph" style:list-style-name="WWNum3">
      <style:paragraph-properties fo:margin-left="0cm" fo:margin-right="0.212cm" fo:line-height="115%" fo:text-align="start" style:justify-single-word="false" fo:text-indent="0cm" style:auto-text-indent="false">
        <style:tab-stops>
          <style:tab-stop style:position="0.954cm"/>
          <style:tab-stop style:position="0.958cm"/>
        </style:tab-stops>
      </style:paragraph-properties>
      <style:text-properties officeooo:paragraph-rsid="002931e1"/>
    </style:style>
    <style:style style:name="P95" style:family="paragraph" style:parent-style-name="List_20_Paragraph" style:list-style-name="WWNum3">
      <style:paragraph-properties fo:margin-left="0cm" fo:margin-right="0.212cm" fo:line-height="115%" fo:text-align="center" style:justify-single-word="false" fo:text-indent="0cm" style:auto-text-indent="false">
        <style:tab-stops>
          <style:tab-stop style:position="0.954cm"/>
          <style:tab-stop style:position="0.958cm"/>
        </style:tab-stops>
      </style:paragraph-properties>
      <style:text-properties officeooo:paragraph-rsid="002931e1"/>
    </style:style>
    <style:style style:name="P96" style:family="paragraph" style:parent-style-name="List_20_Paragraph" style:list-style-name="WWNum1">
      <style:paragraph-properties fo:line-height="115%"/>
    </style:style>
    <style:style style:name="P97" style:family="paragraph" style:parent-style-name="List_20_Paragraph" style:list-style-name="WWNum17" style:master-page-name="Converted1">
      <style:paragraph-properties fo:margin-left="1.475cm" fo:margin-right="0.199cm" fo:margin-top="0.125cm" fo:margin-bottom="0cm" style:contextual-spacing="false" fo:line-height="115%" fo:text-align="justify" style:justify-single-word="false" fo:text-indent="-0.635cm" style:auto-text-indent="false" style:page-number="auto">
        <style:tab-stops>
          <style:tab-stop style:position="1.452cm"/>
          <style:tab-stop style:position="1.475cm"/>
        </style:tab-stops>
      </style:paragraph-properties>
      <style:text-properties fo:font-size="14pt" style:font-size-asian="14pt"/>
    </style:style>
    <style:style style:name="P98" style:family="paragraph" style:parent-style-name="List_20_Paragraph" style:list-style-name="WWNum17">
      <style:paragraph-properties fo:margin-left="0.958cm" fo:margin-right="0.198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99" style:family="paragraph" style:parent-style-name="List_20_Paragraph" style:list-style-name="WWNum17">
      <style:paragraph-properties fo:margin-left="0.958cm" fo:margin-right="0.192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officeooo:paragraph-rsid="00212c69" style:font-size-asian="14pt"/>
    </style:style>
    <style:style style:name="P100" style:family="paragraph" style:parent-style-name="List_20_Paragraph" style:list-style-name="WWNum17">
      <style:paragraph-properties fo:margin-left="0.958cm" fo:margin-right="0.21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01" style:family="paragraph" style:parent-style-name="List_20_Paragraph" style:list-style-name="WWNum15">
      <style:paragraph-properties fo:margin-left="0.958cm" fo:margin-right="0.198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02" style:family="paragraph" style:parent-style-name="List_20_Paragraph" style:list-style-name="WWNum14">
      <style:paragraph-properties fo:margin-left="0.958cm" fo:margin-right="0.196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03" style:family="paragraph" style:parent-style-name="List_20_Paragraph" style:list-style-name="WWNum13">
      <style:paragraph-properties fo:margin-left="0.958cm" fo:margin-right="0.213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04" style:family="paragraph" style:parent-style-name="List_20_Paragraph" style:master-page-name="Converted5">
      <style:paragraph-properties fo:margin-left="0.958cm" fo:margin-right="0.201cm" fo:margin-top="0.125cm" fo:margin-bottom="0cm" style:contextual-spacing="false" fo:line-height="115%" fo:text-align="justify" style:justify-single-word="false" fo:text-indent="-0.755cm" style:auto-text-indent="false" style:page-number="auto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05" style:family="paragraph" style:parent-style-name="List_20_Paragraph" style:list-style-name="WWNum11">
      <style:paragraph-properties fo:margin-left="0.958cm" fo:margin-right="0.199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06" style:family="paragraph" style:parent-style-name="List_20_Paragraph" style:list-style-name="WWNum11">
      <style:paragraph-properties fo:margin-left="0.958cm" fo:margin-right="0.201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07" style:family="paragraph" style:parent-style-name="List_20_Paragraph" style:list-style-name="WWNum10">
      <style:paragraph-properties fo:margin-left="0.958cm" fo:margin-right="0.213cm" fo:margin-top="0.076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08" style:family="paragraph" style:parent-style-name="List_20_Paragraph" style:list-style-name="WWNum8">
      <style:paragraph-properties fo:margin-left="0.958cm" fo:margin-right="0.205cm" fo:margin-top="0.076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09" style:family="paragraph" style:parent-style-name="List_20_Paragraph" style:list-style-name="WWNum8">
      <style:paragraph-properties fo:margin-left="0.958cm" fo:margin-right="0.201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10" style:family="paragraph" style:parent-style-name="List_20_Paragraph" style:list-style-name="WWNum7">
      <style:paragraph-properties fo:margin-left="0.958cm" fo:margin-right="0.206cm" fo:margin-top="0.081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11" style:family="paragraph" style:parent-style-name="List_20_Paragraph" style:list-style-name="WWNum6">
      <style:paragraph-properties fo:margin-left="0.958cm" fo:margin-right="0.205cm" fo:margin-top="0.076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12" style:family="paragraph" style:parent-style-name="List_20_Paragraph" style:list-style-name="WWNum2">
      <style:paragraph-properties fo:margin-left="0.958cm" fo:margin-right="0.215cm" fo:margin-top="0.078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13" style:family="paragraph" style:parent-style-name="List_20_Paragraph" style:list-style-name="WWNum2">
      <style:paragraph-properties fo:margin-left="0.958cm" fo:margin-right="0.198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14" style:family="paragraph" style:parent-style-name="List_20_Paragraph" style:list-style-name="WWNum2">
      <style:paragraph-properties fo:margin-left="0.958cm" fo:margin-right="0.199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15" style:family="paragraph" style:parent-style-name="List_20_Paragraph" style:list-style-name="WWNum2">
      <style:paragraph-properties fo:margin-left="0.958cm" fo:margin-right="0.213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16" style:family="paragraph" style:parent-style-name="List_20_Paragraph" style:list-style-name="WWNum2">
      <style:paragraph-properties fo:margin-left="0.958cm" fo:margin-right="0.203cm" fo:line-height="115%" fo:text-align="justify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17" style:family="paragraph" style:parent-style-name="List_20_Paragraph" style:list-style-name="WWNum15">
      <style:paragraph-properties fo:margin-left="2.11cm" fo:margin-right="0.215cm" fo:margin-top="0.088cm" fo:margin-bottom="0cm" style:contextual-spacing="false" fo:line-height="115%" fo:text-align="justify" style:justify-single-word="false" fo:text-indent="0cm" style:auto-text-indent="false">
        <style:tab-stops>
          <style:tab-stop style:position="2.644cm"/>
        </style:tab-stops>
      </style:paragraph-properties>
      <style:text-properties fo:font-size="14pt" style:font-size-asian="14pt"/>
    </style:style>
    <style:style style:name="P118" style:family="paragraph" style:parent-style-name="List_20_Paragraph" style:list-style-name="WWNum15">
      <style:paragraph-properties fo:margin-left="0.84cm" fo:margin-right="0.203cm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font-size="14pt" style:font-size-asian="14pt"/>
    </style:style>
    <style:style style:name="P119" style:family="paragraph" style:parent-style-name="List_20_Paragraph" style:list-style-name="WWNum5">
      <style:paragraph-properties fo:margin-left="0.84cm" fo:margin-right="0.215cm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font-size="14pt" style:font-size-asian="14pt"/>
    </style:style>
    <style:style style:name="P120" style:family="paragraph" style:parent-style-name="List_20_Paragraph" style:list-style-name="WWNum5">
      <style:paragraph-properties fo:margin-left="0.84cm" fo:margin-right="0.212cm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font-size="14pt" style:font-size-asian="14pt"/>
    </style:style>
    <style:style style:name="P121" style:family="paragraph" style:parent-style-name="List_20_Paragraph" style:list-style-name="WWNum15">
      <style:paragraph-properties fo:margin-left="2.745cm" fo:margin-right="0.215cm" fo:margin-top="0.085cm" fo:margin-bottom="0cm" style:contextual-spacing="false" fo:line-height="115%" fo:text-align="justify" style:justify-single-word="false" fo:text-indent="-0.635cm" style:auto-text-indent="false">
        <style:tab-stops>
          <style:tab-stop style:position="2.701cm"/>
          <style:tab-stop style:position="2.745cm"/>
        </style:tab-stops>
      </style:paragraph-properties>
      <style:text-properties fo:font-size="14pt" style:font-size-asian="14pt"/>
    </style:style>
    <style:style style:name="P122" style:family="paragraph" style:parent-style-name="List_20_Paragraph" style:list-style-name="WWNum3">
      <style:paragraph-properties fo:margin-left="1.707cm" fo:margin-right="0.212cm" fo:margin-top="0.088cm" fo:margin-bottom="0cm" style:contextual-spacing="false" fo:line-height="115%" fo:text-align="justify" style:justify-single-word="false" fo:text-indent="-0.75cm" style:auto-text-indent="false">
        <style:tab-stops>
          <style:tab-stop style:position="1.452cm"/>
          <style:tab-stop style:position="1.707cm"/>
        </style:tab-stops>
      </style:paragraph-properties>
      <style:text-properties fo:font-size="14pt" style:font-size-asian="14pt"/>
    </style:style>
    <style:style style:name="P123" style:family="paragraph" style:parent-style-name="List_20_Paragraph" style:list-style-name="WWNum3">
      <style:paragraph-properties fo:margin-left="1.707cm" fo:margin-right="0.208cm" fo:line-height="115%" fo:text-align="justify" style:justify-single-word="false" fo:text-indent="-0.75cm" style:auto-text-indent="false">
        <style:tab-stops>
          <style:tab-stop style:position="1.452cm"/>
          <style:tab-stop style:position="1.707cm"/>
        </style:tab-stops>
      </style:paragraph-properties>
      <style:text-properties fo:font-size="14pt" style:font-size-asian="14pt"/>
    </style:style>
    <style:style style:name="P124" style:family="paragraph" style:parent-style-name="List_20_Paragraph" style:list-style-name="WWNum3">
      <style:paragraph-properties fo:margin-left="1.707cm" fo:margin-right="0.21cm" fo:line-height="115%" fo:text-align="justify" style:justify-single-word="false" fo:text-indent="-0.75cm" style:auto-text-indent="false">
        <style:tab-stops>
          <style:tab-stop style:position="1.452cm"/>
          <style:tab-stop style:position="1.707cm"/>
        </style:tab-stops>
      </style:paragraph-properties>
      <style:text-properties fo:font-size="14pt" officeooo:paragraph-rsid="00282c84" style:font-size-asian="14pt"/>
    </style:style>
    <style:style style:name="P125" style:family="paragraph" style:parent-style-name="List_20_Paragraph">
      <style:paragraph-properties fo:margin-left="1.707cm" fo:margin-right="0.21cm" fo:line-height="115%" fo:text-align="justify" style:justify-single-word="false" fo:text-indent="-0.75cm" style:auto-text-indent="false">
        <style:tab-stops>
          <style:tab-stop style:position="1.452cm"/>
          <style:tab-stop style:position="1.707cm"/>
        </style:tab-stops>
      </style:paragraph-properties>
      <style:text-properties fo:font-size="14pt" officeooo:paragraph-rsid="00282c84" style:font-size-asian="14pt"/>
    </style:style>
    <style:style style:name="P126" style:family="paragraph" style:parent-style-name="List_20_Paragraph" style:list-style-name="WWNum16">
      <style:paragraph-properties fo:margin-left="0.205cm" fo:margin-right="0.215cm" fo:margin-top="0.187cm" fo:margin-bottom="0cm" style:contextual-spacing="false" fo:line-height="98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fo:font-size="14pt" style:font-size-asian="14pt"/>
    </style:style>
    <style:style style:name="P127" style:family="paragraph" style:parent-style-name="List_20_Paragraph" style:list-style-name="WWNum16">
      <style:paragraph-properties fo:margin-left="0.205cm" fo:margin-right="0.213cm" fo:margin-top="0.182cm" fo:margin-bottom="0cm" style:contextual-spacing="false" fo:text-align="justify" style:justify-single-word="false" fo:text-indent="0cm" style:auto-text-indent="false">
        <style:tab-stops>
          <style:tab-stop style:position="0.843cm"/>
        </style:tab-stops>
      </style:paragraph-properties>
      <style:text-properties fo:font-size="14pt" style:font-size-asian="14pt"/>
    </style:style>
    <style:style style:name="P128" style:family="paragraph" style:parent-style-name="List_20_Paragraph" style:list-style-name="WWNum5">
      <style:paragraph-properties fo:margin-left="0.958cm" fo:margin-right="0.208cm" fo:margin-top="0.079cm" fo:margin-bottom="0cm" style:contextual-spacing="false" fo:line-height="115%" fo:text-align="start" style:justify-single-word="false" fo:text-indent="-0.755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officeooo:paragraph-rsid="00276700" style:font-size-asian="14pt" style:font-size-complex="14pt"/>
    </style:style>
    <style:style style:name="P129" style:family="paragraph" style:parent-style-name="List_20_Paragraph" style:list-style-name="WWNum3">
      <style:paragraph-properties fo:margin-left="0cm" fo:margin-right="0.212cm" fo:line-height="115%" fo:text-align="start" style:justify-single-word="false" fo:text-indent="0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officeooo:paragraph-rsid="002931e1" style:font-size-asian="14pt" style:font-size-complex="14pt"/>
    </style:style>
    <style:style style:name="P130" style:family="paragraph" style:parent-style-name="List_20_Paragraph" style:list-style-name="WWNum15">
      <style:paragraph-properties fo:margin-left="0.205cm" fo:margin-right="0.201cm" fo:line-height="115%" fo:text-align="justify" style:justify-single-word="false" fo:text-indent="0cm" style:auto-text-indent="false">
        <style:tab-stops>
          <style:tab-stop style:position="0.889cm"/>
        </style:tab-stops>
      </style:paragraph-properties>
      <style:text-properties fo:font-size="14pt" fo:font-weight="bold" style:font-size-asian="14pt" style:font-weight-asian="bold"/>
    </style:style>
    <style:style style:name="P131" style:family="paragraph" style:parent-style-name="List_20_Paragraph" style:list-style-name="WWNum3">
      <style:paragraph-properties fo:margin-left="0cm" fo:margin-right="0.212cm" fo:line-height="115%" fo:text-align="center" style:justify-single-word="false" fo:text-indent="0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fo:font-weight="bold" officeooo:paragraph-rsid="002931e1" style:font-size-asian="14pt" style:font-weight-asian="bold"/>
    </style:style>
    <style:style style:name="P132" style:family="paragraph" style:parent-style-name="List_20_Paragraph" style:list-style-name="WWNum3">
      <style:paragraph-properties fo:margin-left="0cm" fo:margin-right="0.212cm" fo:line-height="115%" fo:text-align="start" style:justify-single-word="false" fo:text-indent="0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fo:font-weight="bold" officeooo:paragraph-rsid="002931e1" style:font-size-asian="14pt" style:font-weight-asian="bold" style:font-size-complex="14pt"/>
    </style:style>
    <style:style style:name="P133" style:family="paragraph" style:parent-style-name="List_20_Paragraph" style:list-style-name="WWNum3">
      <style:paragraph-properties fo:margin-left="0cm" fo:margin-right="0.212cm" fo:line-height="115%" fo:text-align="center" style:justify-single-word="false" fo:text-indent="0cm" style:auto-text-indent="false">
        <style:tab-stops>
          <style:tab-stop style:position="0.954cm"/>
          <style:tab-stop style:position="0.958cm"/>
        </style:tab-stops>
      </style:paragraph-properties>
      <style:text-properties fo:font-size="14pt" fo:font-weight="bold" officeooo:paragraph-rsid="002931e1" style:font-size-asian="14pt" style:font-weight-asian="bold" style:font-size-complex="14pt"/>
    </style:style>
    <style:style style:name="P134" style:family="paragraph" style:parent-style-name="List_20_Paragraph" style:list-style-name="WWNum4">
      <style:paragraph-properties fo:margin-left="1.452cm" fo:margin-right="0cm" fo:margin-top="0.085cm" fo:margin-bottom="0cm" style:contextual-spacing="false" fo:text-indent="-0.494cm" style:auto-text-indent="false">
        <style:tab-stops>
          <style:tab-stop style:position="1.452cm"/>
        </style:tab-stops>
      </style:paragraph-properties>
      <style:text-properties fo:font-size="14pt" fo:letter-spacing="-0.004cm" style:font-size-asian="14pt"/>
    </style:style>
    <style:style style:name="P135" style:family="paragraph" style:parent-style-name="List_20_Paragraph" style:list-style-name="WWNum17">
      <style:paragraph-properties fo:margin-left="2.701cm" fo:margin-right="0cm" fo:text-align="justify" style:justify-single-word="false" fo:text-indent="-0.591cm" style:auto-text-indent="false">
        <style:tab-stops>
          <style:tab-stop style:position="2.701cm"/>
        </style:tab-stops>
      </style:paragraph-properties>
    </style:style>
    <style:style style:name="P136" style:family="paragraph" style:parent-style-name="List_20_Paragraph" style:list-style-name="WWNum17">
      <style:paragraph-properties fo:margin-left="2.701cm" fo:margin-right="0cm" fo:margin-top="0.088cm" fo:margin-bottom="0cm" style:contextual-spacing="false" fo:text-align="justify" style:justify-single-word="false" fo:text-indent="-0.591cm" style:auto-text-indent="false">
        <style:tab-stops>
          <style:tab-stop style:position="2.701cm"/>
        </style:tab-stops>
      </style:paragraph-properties>
    </style:style>
    <style:style style:name="P137" style:family="paragraph" style:parent-style-name="List_20_Paragraph" style:list-style-name="WWNum15">
      <style:paragraph-properties fo:margin-left="2.701cm" fo:margin-right="0cm" fo:text-align="justify" style:justify-single-word="false" fo:text-indent="-0.591cm" style:auto-text-indent="false">
        <style:tab-stops>
          <style:tab-stop style:position="2.701cm"/>
        </style:tab-stops>
      </style:paragraph-properties>
    </style:style>
    <style:style style:name="P138" style:family="paragraph" style:parent-style-name="List_20_Paragraph" style:list-style-name="WWNum16">
      <style:paragraph-properties fo:margin-left="0.697cm" fo:margin-right="0cm" fo:margin-top="0.176cm" fo:margin-bottom="0cm" style:contextual-spacing="false" fo:text-align="justify" style:justify-single-word="false" fo:text-indent="-0.492cm" style:auto-text-indent="false">
        <style:tab-stops>
          <style:tab-stop style:position="0.697cm"/>
        </style:tab-stops>
      </style:paragraph-properties>
    </style:style>
    <style:style style:name="P139" style:family="paragraph" style:parent-style-name="List_20_Paragraph" style:list-style-name="WWNum15">
      <style:paragraph-properties fo:margin-left="0.956cm" fo:margin-right="0cm" fo:margin-top="0.088cm" fo:margin-bottom="0cm" style:contextual-spacing="false" fo:text-align="justify" style:justify-single-word="false" fo:text-indent="-0.751cm" style:auto-text-indent="false">
        <style:tab-stops>
          <style:tab-stop style:position="0.956cm"/>
        </style:tab-stops>
      </style:paragraph-properties>
    </style:style>
    <style:style style:name="P140" style:family="paragraph" style:parent-style-name="List_20_Paragraph" style:list-style-name="WWNum15">
      <style:paragraph-properties fo:margin-left="2.701cm" fo:margin-right="0cm" fo:line-height="0.559cm" fo:text-align="justify" style:justify-single-word="false" fo:text-indent="-0.591cm" style:auto-text-indent="false">
        <style:tab-stops>
          <style:tab-stop style:position="2.701cm"/>
        </style:tab-stops>
      </style:paragraph-properties>
      <style:text-properties officeooo:paragraph-rsid="002931e1"/>
    </style:style>
    <style:style style:name="P141" style:family="paragraph" style:parent-style-name="List_20_Paragraph" style:list-style-name="WWNum5">
      <style:paragraph-properties fo:margin-left="0.953cm" fo:margin-right="0cm" fo:line-height="0.559cm" fo:text-align="justify" style:justify-single-word="false" fo:text-indent="-0.748cm" style:auto-text-indent="false">
        <style:tab-stops>
          <style:tab-stop style:position="0.953cm"/>
        </style:tab-stops>
      </style:paragraph-properties>
    </style:style>
    <style:style style:name="P142" style:family="paragraph" style:parent-style-name="List_20_Paragraph" style:list-style-name="WWNum15">
      <style:paragraph-properties fo:margin-left="2.701cm" fo:margin-right="0cm" fo:line-height="0.566cm" fo:text-align="justify" style:justify-single-word="false" fo:text-indent="-0.591cm" style:auto-text-indent="false">
        <style:tab-stops>
          <style:tab-stop style:position="2.701cm"/>
        </style:tab-stops>
      </style:paragraph-properties>
    </style:style>
    <style:style style:name="P143" style:family="paragraph" style:parent-style-name="List_20_Paragraph" style:list-style-name="WWNum6">
      <style:paragraph-properties fo:margin-left="0.956cm" fo:margin-right="0cm" fo:line-height="0.566cm" fo:text-align="justify" style:justify-single-word="false" fo:text-indent="-0.751cm" style:auto-text-indent="false">
        <style:tab-stops>
          <style:tab-stop style:position="0.956cm"/>
        </style:tab-stops>
      </style:paragraph-properties>
    </style:style>
    <style:style style:name="P144" style:family="paragraph" style:parent-style-name="List_20_Paragraph" style:list-style-name="WWNum15">
      <style:paragraph-properties fo:margin-left="2.701cm" fo:margin-right="0cm" fo:line-height="0.566cm" fo:text-indent="-0.591cm" style:auto-text-indent="false">
        <style:tab-stops>
          <style:tab-stop style:position="2.701cm"/>
        </style:tab-stops>
      </style:paragraph-properties>
    </style:style>
    <style:style style:name="P145" style:family="paragraph" style:parent-style-name="List_20_Paragraph" style:list-style-name="WWNum15">
      <style:paragraph-properties fo:margin-left="2.701cm" fo:margin-right="0cm" fo:margin-top="0.071cm" fo:margin-bottom="0cm" style:contextual-spacing="false" fo:text-indent="-0.591cm" style:auto-text-indent="false">
        <style:tab-stops>
          <style:tab-stop style:position="2.701cm"/>
        </style:tab-stops>
      </style:paragraph-properties>
    </style:style>
    <style:style style:name="P146" style:family="paragraph" style:parent-style-name="List_20_Paragraph" style:list-style-name="WWNum15">
      <style:paragraph-properties fo:margin-left="0.958cm" fo:margin-right="0cm" fo:margin-top="0.083cm" fo:margin-bottom="0cm" style:contextual-spacing="false" fo:text-indent="-0.753cm" style:auto-text-indent="false">
        <style:tab-stops>
          <style:tab-stop style:position="0.958cm"/>
        </style:tab-stops>
      </style:paragraph-properties>
    </style:style>
    <style:style style:name="P147" style:family="paragraph" style:parent-style-name="List_20_Paragraph" style:list-style-name="WWNum3">
      <style:paragraph-properties fo:margin-left="0.958cm" fo:margin-right="0cm" fo:margin-top="0.074cm" fo:margin-bottom="0cm" style:contextual-spacing="false" fo:text-indent="-0.753cm" style:auto-text-indent="false">
        <style:tab-stops>
          <style:tab-stop style:position="0.958cm"/>
        </style:tab-stops>
      </style:paragraph-properties>
    </style:style>
    <style:style style:name="P148" style:family="paragraph" style:parent-style-name="List_20_Paragraph" style:list-style-name="WWNum9">
      <style:paragraph-properties fo:margin-left="1.452cm" fo:margin-right="0cm" fo:line-height="0.568cm" fo:text-align="justify" style:justify-single-word="false" fo:text-indent="-0.494cm" style:auto-text-indent="false">
        <style:tab-stops>
          <style:tab-stop style:position="1.452cm"/>
        </style:tab-stops>
      </style:paragraph-properties>
    </style:style>
    <style:style style:name="P149" style:family="paragraph" style:parent-style-name="List_20_Paragraph" style:list-style-name="WWNum4">
      <style:paragraph-properties fo:margin-left="1.452cm" fo:margin-right="0cm" fo:margin-top="0.088cm" fo:margin-bottom="0cm" style:contextual-spacing="false" fo:text-indent="-0.494cm" style:auto-text-indent="false">
        <style:tab-stops>
          <style:tab-stop style:position="1.452cm"/>
        </style:tab-stops>
      </style:paragraph-properties>
    </style:style>
    <style:style style:name="P150" style:family="paragraph" style:parent-style-name="List_20_Paragraph" style:list-style-name="WWNum4">
      <style:paragraph-properties fo:margin-left="1.45cm" fo:margin-right="0cm" fo:margin-top="0.085cm" fo:margin-bottom="0cm" style:contextual-spacing="false" fo:text-indent="-0.492cm" style:auto-text-indent="false">
        <style:tab-stops>
          <style:tab-stop style:position="1.45cm"/>
        </style:tab-stops>
      </style:paragraph-properties>
    </style:style>
    <style:style style:name="P151" style:family="paragraph" style:parent-style-name="List_20_Paragraph" style:list-style-name="WWNum2">
      <style:text-properties officeooo:paragraph-rsid="0027834a"/>
    </style:style>
    <style:style style:name="P152" style:family="paragraph" style:parent-style-name="Standard" style:master-page-name="Standard">
      <style:paragraph-properties fo:line-height="150%" style:page-number="auto"/>
      <style:text-properties fo:font-size="16pt" style:font-size-asian="16pt" style:font-size-complex="16pt"/>
    </style:style>
    <style:style style:name="P153" style:family="paragraph" style:parent-style-name="Standard">
      <style:paragraph-properties fo:margin-left="5.865cm" fo:margin-right="4.651cm" fo:margin-top="0.002cm" fo:margin-bottom="0cm" style:contextual-spacing="false" fo:line-height="230%" fo:text-indent="1.261cm" style:auto-text-indent="false"/>
      <style:text-properties fo:font-size="14pt" fo:font-weight="bold" officeooo:paragraph-rsid="002931e1" style:font-size-asian="14pt" style:font-weight-asian="bold"/>
    </style:style>
    <style:style style:name="P154" style:family="paragraph" style:parent-style-name="Standard">
      <style:paragraph-properties fo:margin-left="6.318cm" fo:margin-right="5.188cm" fo:margin-top="0.132cm" fo:margin-bottom="0cm" style:contextual-spacing="false" fo:line-height="230%" fo:text-indent="0.63cm" style:auto-text-indent="false"/>
      <style:text-properties fo:font-size="14pt" fo:font-weight="bold" style:font-size-asian="14pt" style:font-weight-asian="bold"/>
    </style:style>
    <style:style style:name="P155" style:family="paragraph" style:parent-style-name="Standard">
      <style:paragraph-properties fo:margin-left="0.011cm" fo:margin-right="0.014cm" fo:text-align="center" style:justify-single-word="false" fo:text-indent="0cm" style:auto-text-indent="false"/>
      <style:text-properties fo:font-size="14pt" fo:letter-spacing="-0.009cm" fo:font-weight="bold" style:font-size-asian="14pt" style:font-weight-asian="bold"/>
    </style:style>
    <style:style style:name="P156" style:family="paragraph" style:parent-style-name="Standard">
      <style:paragraph-properties fo:margin-left="0.016cm" fo:margin-right="0.014cm" fo:margin-top="0.002cm" fo:margin-bottom="0cm" style:contextual-spacing="false" fo:text-align="center" style:justify-single-word="false" fo:text-indent="0cm" style:auto-text-indent="false"/>
      <style:text-properties fo:font-size="14pt" fo:letter-spacing="-0.009cm" fo:font-weight="bold" style:font-size-asian="14pt" style:font-weight-asian="bold"/>
    </style:style>
    <style:style style:name="P157" style:family="paragraph" style:parent-style-name="Standard">
      <style:paragraph-properties fo:margin-left="7.775cm" fo:margin-right="0cm" fo:line-height="0.568cm" fo:text-align="justify" style:justify-single-word="false" fo:text-indent="0cm" style:auto-text-indent="false"/>
      <style:text-properties fo:font-size="14pt" fo:letter-spacing="-0.009cm" fo:font-weight="bold" style:font-size-asian="14pt" style:font-weight-asian="bold"/>
    </style:style>
    <style:style style:name="P158" style:family="paragraph" style:parent-style-name="Standard" style:master-page-name="Converted10">
      <style:paragraph-properties fo:margin-left="0cm" fo:margin-right="0.21cm" fo:line-height="115%" fo:text-align="justify" style:justify-single-word="false" fo:text-indent="0cm" style:auto-text-indent="false" style:page-number="auto">
        <style:tab-stops>
          <style:tab-stop style:position="1.452cm"/>
          <style:tab-stop style:position="1.707cm"/>
        </style:tab-stops>
      </style:paragraph-properties>
      <style:text-properties fo:font-size="14pt" style:font-size-asian="14pt"/>
    </style:style>
    <style:style style:name="P159" style:family="paragraph" style:parent-style-name="Standard" style:master-page-name="Converted11">
      <style:paragraph-properties fo:margin-left="0cm" fo:margin-right="0.208cm" fo:margin-top="0.125cm" fo:margin-bottom="0cm" style:contextual-spacing="false" fo:line-height="115%" fo:text-indent="0cm" style:auto-text-indent="false" style:page-number="auto">
        <style:tab-stops>
          <style:tab-stop style:position="0.954cm"/>
          <style:tab-stop style:position="0.958cm"/>
        </style:tab-stops>
      </style:paragraph-properties>
      <style:text-properties fo:font-size="14pt" style:font-size-asian="14pt"/>
    </style:style>
    <style:style style:name="P160" style:family="paragraph" style:parent-style-name="Standard">
      <style:text-properties fo:font-size="14pt" style:font-size-asian="14pt" style:font-size-complex="14pt"/>
    </style:style>
    <style:style style:name="P161" style:family="paragraph" style:parent-style-name="Standard" style:master-page-name="Converted4">
      <style:paragraph-properties fo:margin-top="0.118cm" fo:margin-bottom="0cm" style:contextual-spacing="false" fo:text-align="justify" style:justify-single-word="false" style:page-number="auto"/>
    </style:style>
    <style:style style:name="P162" style:family="paragraph" style:parent-style-name="Standard" style:master-page-name="Converted6">
      <style:paragraph-properties fo:margin-left="7.775cm" fo:margin-right="0cm" fo:margin-top="0.118cm" fo:margin-bottom="0cm" style:contextual-spacing="false" fo:text-align="justify" style:justify-single-word="false" fo:text-indent="0cm" style:auto-text-indent="false" style:page-number="auto"/>
    </style:style>
    <style:style style:name="P163" style:family="paragraph" style:parent-style-name="Standard" style:list-style-name="WWNum4"/>
    <style:style style:name="T1" style:family="text">
      <style:text-properties fo:font-size="14pt" fo:letter-spacing="-0.004cm" fo:font-weight="bold" style:font-size-asian="14pt" style:font-weight-asian="bold"/>
    </style:style>
    <style:style style:name="T2" style:family="text">
      <style:text-properties fo:font-size="14pt" fo:letter-spacing="-0.004cm" style:font-size-asian="14pt"/>
    </style:style>
    <style:style style:name="T3" style:family="text">
      <style:text-properties fo:font-size="14pt" fo:letter-spacing="-0.004cm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e9e37" style:font-size-asian="14pt" style:font-weight-asian="bold" style:font-size-complex="14pt"/>
    </style:style>
    <style:style style:name="T7" style:family="text">
      <style:text-properties fo:font-size="14pt" fo:letter-spacing="-0.032cm" fo:font-weight="bold" style:font-size-asian="14pt" style:font-weight-asian="bold"/>
    </style:style>
    <style:style style:name="T8" style:family="text">
      <style:text-properties fo:font-size="14pt" fo:letter-spacing="0.123cm" fo:font-weight="bold" style:font-size-asian="14pt" style:font-weight-asian="bold"/>
    </style:style>
    <style:style style:name="T9" style:family="text">
      <style:text-properties fo:font-size="14pt" fo:letter-spacing="0.123cm" style:font-size-asian="14pt"/>
    </style:style>
    <style:style style:name="T10" style:family="text">
      <style:text-properties fo:font-size="14pt" fo:letter-spacing="-0.009cm" fo:font-weight="bold" style:font-size-asian="14pt" style:font-weight-asian="bold"/>
    </style:style>
    <style:style style:name="T11" style:family="text">
      <style:text-properties fo:font-size="14pt" fo:letter-spacing="-0.009cm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212c69" style:font-size-asian="14pt" style:font-size-complex="14pt"/>
    </style:style>
    <style:style style:name="T15" style:family="text">
      <style:text-properties fo:font-size="14pt" officeooo:rsid="001e9e37" style:font-size-asian="14pt"/>
    </style:style>
    <style:style style:name="T16" style:family="text">
      <style:text-properties fo:font-size="14pt" officeooo:rsid="00200a59" style:font-size-asian="14pt"/>
    </style:style>
    <style:style style:name="T17" style:family="text">
      <style:text-properties fo:font-size="14pt" officeooo:rsid="00227fee" style:font-size-asian="14pt"/>
    </style:style>
    <style:style style:name="T18" style:family="text">
      <style:text-properties fo:font-size="14pt" officeooo:rsid="00258a37" style:font-size-asian="14pt"/>
    </style:style>
    <style:style style:name="T19" style:family="text">
      <style:text-properties fo:font-size="14pt" officeooo:rsid="00276700" style:font-size-asian="14pt"/>
    </style:style>
    <style:style style:name="T20" style:family="text">
      <style:text-properties fo:font-size="14pt" officeooo:rsid="002cb166" style:font-size-asian="14pt"/>
    </style:style>
    <style:style style:name="T21" style:family="text">
      <style:text-properties fo:font-size="14pt" fo:letter-spacing="-0.002cm" style:font-size-asian="14pt"/>
    </style:style>
    <style:style style:name="T22" style:family="text">
      <style:text-properties fo:font-size="14pt" fo:letter-spacing="-0.002cm" style:font-size-asian="14pt" style:font-size-complex="14pt"/>
    </style:style>
    <style:style style:name="T23" style:family="text">
      <style:text-properties fo:font-size="14pt" fo:letter-spacing="0.141cm" style:font-size-asian="14pt"/>
    </style:style>
    <style:style style:name="T24" style:family="text">
      <style:text-properties fo:font-size="14pt" fo:letter-spacing="0.141cm" style:font-size-asian="14pt" style:text-scale="150%"/>
    </style:style>
    <style:style style:name="T25" style:family="text">
      <style:text-properties fo:font-size="14pt" fo:letter-spacing="0.141cm" officeooo:rsid="002abf3c" style:font-size-asian="14pt" style:text-scale="150%"/>
    </style:style>
    <style:style style:name="T26" style:family="text">
      <style:text-properties fo:font-size="14pt" fo:letter-spacing="0.141cm" officeooo:rsid="002cb166" style:font-size-asian="14pt" style:text-scale="150%"/>
    </style:style>
    <style:style style:name="T27" style:family="text">
      <style:text-properties fo:font-size="14pt" fo:letter-spacing="0.141cm" style:font-size-asian="14pt" style:font-size-complex="14pt"/>
    </style:style>
    <style:style style:name="T28" style:family="text">
      <style:text-properties fo:font-size="14pt" fo:letter-spacing="-0.007cm" style:font-size-asian="14pt"/>
    </style:style>
    <style:style style:name="T29" style:family="text">
      <style:text-properties fo:font-size="14pt" fo:letter-spacing="-0.007cm" style:font-size-asian="14pt" style:font-size-complex="14pt"/>
    </style:style>
    <style:style style:name="T30" style:family="text">
      <style:text-properties fo:font-size="14pt" fo:letter-spacing="-0.007cm" fo:font-weight="bold" style:font-size-asian="14pt" style:font-weight-asian="bold"/>
    </style:style>
    <style:style style:name="T31" style:family="text">
      <style:text-properties fo:font-size="14pt" fo:letter-spacing="-0.012cm" style:font-size-asian="14pt"/>
    </style:style>
    <style:style style:name="T32" style:family="text">
      <style:text-properties fo:font-size="14pt" fo:letter-spacing="-0.012cm" fo:font-weight="bold" style:font-size-asian="14pt" style:font-weight-asian="bold"/>
    </style:style>
    <style:style style:name="T33" style:family="text">
      <style:text-properties fo:font-size="14pt" fo:letter-spacing="-0.023cm" style:font-size-asian="14pt" style:font-size-complex="14pt"/>
    </style:style>
    <style:style style:name="T34" style:family="text">
      <style:text-properties fo:font-size="14pt" fo:letter-spacing="0.071cm" style:font-size-asian="14pt"/>
    </style:style>
    <style:style style:name="T35" style:family="text">
      <style:text-properties fo:font-size="14pt" fo:letter-spacing="0.071cm" style:font-size-asian="14pt" style:font-size-complex="14pt"/>
    </style:style>
    <style:style style:name="T36" style:family="text">
      <style:text-properties fo:font-size="14pt" fo:letter-spacing="0.071cm" officeooo:rsid="0027834a" style:font-size-asian="14pt"/>
    </style:style>
    <style:style style:name="T37" style:family="text">
      <style:text-properties fo:font-size="14pt" fo:letter-spacing="0.071cm" officeooo:rsid="00212c69" style:font-size-asian="14pt"/>
    </style:style>
    <style:style style:name="T38" style:family="text">
      <style:text-properties fo:font-size="14pt" fo:letter-spacing="0.065cm" style:font-size-asian="14pt" style:font-size-complex="14pt"/>
    </style:style>
    <style:style style:name="T39" style:family="text">
      <style:text-properties fo:font-size="14pt" fo:letter-spacing="0.069cm" style:font-size-asian="14pt" style:font-size-complex="14pt"/>
    </style:style>
    <style:style style:name="T40" style:family="text">
      <style:text-properties fo:font-size="14pt" fo:letter-spacing="0.067cm" style:font-size-asian="14pt" style:font-size-complex="14pt"/>
    </style:style>
    <style:style style:name="T41" style:family="text">
      <style:text-properties fo:font-size="14pt" fo:letter-spacing="0.122cm" style:font-size-asian="14pt"/>
    </style:style>
    <style:style style:name="T42" style:family="text">
      <style:text-properties fo:font-size="14pt" fo:letter-spacing="0.125cm" style:font-size-asian="14pt"/>
    </style:style>
    <style:style style:name="T43" style:family="text">
      <style:text-properties fo:font-size="14pt" fo:letter-spacing="0.125cm" style:font-size-asian="14pt" style:text-scale="150%"/>
    </style:style>
    <style:style style:name="T44" style:family="text">
      <style:text-properties fo:font-size="14pt" fo:letter-spacing="0.129cm" style:font-size-asian="14pt"/>
    </style:style>
    <style:style style:name="T45" style:family="text">
      <style:text-properties fo:font-size="14pt" fo:letter-spacing="0.129cm" style:font-size-asian="14pt" style:text-scale="150%"/>
    </style:style>
    <style:style style:name="T46" style:family="text">
      <style:text-properties fo:font-size="14pt" fo:letter-spacing="0.129cm" style:font-size-asian="14pt" style:font-size-complex="14pt"/>
    </style:style>
    <style:style style:name="T47" style:family="text">
      <style:text-properties fo:font-size="14pt" fo:letter-spacing="-0.005cm" style:font-size-asian="14pt"/>
    </style:style>
    <style:style style:name="T48" style:family="text">
      <style:text-properties fo:font-size="14pt" fo:letter-spacing="-0.005cm" officeooo:rsid="00200a59" style:font-size-asian="14pt"/>
    </style:style>
    <style:style style:name="T49" style:family="text">
      <style:text-properties fo:font-size="14pt" fo:letter-spacing="-0.005cm" fo:font-weight="bold" style:font-size-asian="14pt" style:font-weight-asian="bold"/>
    </style:style>
    <style:style style:name="T50" style:family="text">
      <style:text-properties fo:font-size="14pt" fo:letter-spacing="-0.014cm" fo:font-weight="bold" style:font-size-asian="14pt" style:font-weight-asian="bold"/>
    </style:style>
    <style:style style:name="T51" style:family="text">
      <style:text-properties fo:font-size="14pt" fo:letter-spacing="-0.014cm" style:font-size-asian="14pt"/>
    </style:style>
    <style:style style:name="T52" style:family="text">
      <style:text-properties fo:font-size="14pt" fo:letter-spacing="-0.011cm" fo:font-weight="bold" style:font-size-asian="14pt" style:font-weight-asian="bold"/>
    </style:style>
    <style:style style:name="T53" style:family="text">
      <style:text-properties fo:font-size="14pt" fo:letter-spacing="-0.011cm" fo:font-weight="bold" officeooo:rsid="001e9e37" style:font-size-asian="14pt" style:font-weight-asian="bold"/>
    </style:style>
    <style:style style:name="T54" style:family="text">
      <style:text-properties fo:font-size="14pt" fo:letter-spacing="-0.011cm" style:font-size-asian="14pt"/>
    </style:style>
    <style:style style:name="T55" style:family="text">
      <style:text-properties fo:font-size="14pt" fo:letter-spacing="-0.011cm" officeooo:rsid="00247f07" style:font-size-asian="14pt"/>
    </style:style>
    <style:style style:name="T56" style:family="text">
      <style:text-properties fo:font-size="14pt" fo:letter-spacing="-0.021cm" fo:font-weight="bold" style:font-size-asian="14pt" style:font-weight-asian="bold"/>
    </style:style>
    <style:style style:name="T57" style:family="text">
      <style:text-properties fo:font-size="14pt" fo:letter-spacing="-0.018cm" fo:font-weight="bold" style:font-size-asian="14pt" style:font-weight-asian="bold"/>
    </style:style>
    <style:style style:name="T58" style:family="text">
      <style:text-properties fo:font-size="14pt" fo:letter-spacing="-0.016cm" style:font-size-asian="14pt"/>
    </style:style>
    <style:style style:name="T59" style:family="text">
      <style:text-properties fo:font-size="14pt" fo:letter-spacing="-0.016cm" fo:font-weight="bold" style:font-size-asian="14pt" style:font-weight-asian="bold"/>
    </style:style>
    <style:style style:name="T60" style:family="text">
      <style:text-properties fo:font-size="14pt" fo:letter-spacing="0.134cm" style:font-size-asian="14pt"/>
    </style:style>
    <style:style style:name="T61" style:family="text">
      <style:text-properties fo:font-size="14pt" fo:letter-spacing="0.132cm" style:font-size-asian="14pt"/>
    </style:style>
    <style:style style:name="T62" style:family="text">
      <style:text-properties fo:font-size="14pt" fo:letter-spacing="0.132cm" style:font-size-asian="14pt" style:font-size-complex="14pt"/>
    </style:style>
    <style:style style:name="T63" style:family="text">
      <style:text-properties fo:font-size="14pt" fo:letter-spacing="0.139cm" style:font-size-asian="14pt"/>
    </style:style>
    <style:style style:name="T64" style:family="text">
      <style:text-properties fo:font-size="14pt" fo:letter-spacing="0.127cm" style:font-size-asian="14pt"/>
    </style:style>
    <style:style style:name="T65" style:family="text">
      <style:text-properties fo:font-size="14pt" fo:letter-spacing="0.002cm" fo:font-weight="bold" style:font-size-asian="14pt" style:font-weight-asian="bold"/>
    </style:style>
    <style:style style:name="T66" style:family="text">
      <style:text-properties fo:font-size="14pt" fo:letter-spacing="0.116cm" style:font-size-asian="14pt"/>
    </style:style>
    <style:style style:name="T67" style:family="text">
      <style:text-properties fo:font-size="14pt" fo:letter-spacing="0.131cm" style:font-size-asian="14pt" style:text-scale="150%"/>
    </style:style>
    <style:style style:name="T68" style:family="text">
      <style:text-properties fo:font-size="14pt" fo:letter-spacing="0.131cm" style:font-size-asian="14pt" style:font-size-complex="14pt"/>
    </style:style>
    <style:style style:name="T69" style:family="text">
      <style:text-properties fo:font-size="14pt" fo:letter-spacing="-0.025cm" style:font-size-asian="14pt"/>
    </style:style>
    <style:style style:name="T70" style:family="text">
      <style:text-properties fo:font-size="14pt" fo:letter-spacing="-0.03cm" fo:font-weight="bold" style:font-size-asian="14pt" style:font-weight-asian="bold"/>
    </style:style>
    <style:style style:name="T71" style:family="text">
      <style:text-properties fo:font-size="14pt" fo:letter-spacing="0.115cm" style:font-size-asian="14pt"/>
    </style:style>
    <style:style style:name="T72" style:family="text">
      <style:text-properties fo:font-size="14pt" fo:letter-spacing="0.111cm" style:font-size-asian="14pt"/>
    </style:style>
    <style:style style:name="T73" style:family="text">
      <style:text-properties fo:letter-spacing="0.123cm"/>
    </style:style>
    <style:style style:name="T74" style:family="text">
      <style:text-properties fo:letter-spacing="0.125cm"/>
    </style:style>
    <style:style style:name="T75" style:family="text">
      <style:text-properties fo:letter-spacing="0.127cm"/>
    </style:style>
    <style:style style:name="T76" style:family="text">
      <style:text-properties fo:letter-spacing="0.109cm"/>
    </style:style>
    <style:style style:name="T77" style:family="text">
      <style:text-properties fo:letter-spacing="0.116cm"/>
    </style:style>
    <style:style style:name="T78" style:family="text">
      <style:text-properties fo:letter-spacing="0.113cm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letter-spacing="0.002cm" fo:font-weight="bold" style:font-weight-asian="bold" style:font-weight-complex="bold"/>
    </style:style>
    <style:style style:name="T81" style:family="text">
      <style:text-properties fo:letter-spacing="-0.018cm" fo:font-weight="bold" style:font-weight-asian="bold" style:font-weight-complex="bold"/>
    </style:style>
    <style:style style:name="T82" style:family="text">
      <style:text-properties fo:letter-spacing="0.071cm"/>
    </style:style>
    <style:style style:name="T83" style:family="text">
      <style:text-properties fo:letter-spacing="0.069cm"/>
    </style:style>
    <style:style style:name="T84" style:family="text">
      <style:text-properties fo:letter-spacing="-0.014cm"/>
    </style:style>
    <style:style style:name="T85" style:family="text">
      <style:text-properties fo:letter-spacing="-0.012cm"/>
    </style:style>
    <style:style style:name="T86" style:family="text">
      <style:text-properties fo:letter-spacing="-0.009cm"/>
    </style:style>
    <style:style style:name="T87" style:family="text">
      <style:text-properties fo:letter-spacing="-0.007cm"/>
    </style:style>
    <style:style style:name="T88" style:family="text">
      <style:text-properties fo:letter-spacing="-0.004cm"/>
    </style:style>
    <style:style style:name="T89" style:family="text">
      <style:text-properties fo:letter-spacing="0.139cm"/>
    </style:style>
    <style:style style:name="T90" style:family="text">
      <style:text-properties fo:letter-spacing="0.141cm"/>
    </style:style>
    <style:style style:name="T91" style:family="text">
      <style:text-properties fo:letter-spacing="-0.005cm"/>
    </style:style>
    <style:style style:name="T92" style:family="text">
      <style:text-properties officeooo:rsid="001e9e37"/>
    </style:style>
    <style:style style:name="T93" style:family="text">
      <style:text-properties officeooo:rsid="00200a59"/>
    </style:style>
    <style:style style:name="T94" style:family="text">
      <style:text-properties officeooo:rsid="00212c69"/>
    </style:style>
    <style:style style:name="T95" style:family="text">
      <style:text-properties officeooo:rsid="00276700"/>
    </style:style>
    <style:style style:name="T96" style:family="text">
      <style:text-properties fo:letter-spacing="0.118cm"/>
    </style:style>
    <style:style style:name="T97" style:family="text">
      <style:text-properties fo:letter-spacing="0.12cm"/>
    </style:style>
    <style:style style:name="T98" style:family="text">
      <style:text-properties fo:letter-spacing="-0.002cm"/>
    </style:style>
    <style:style style:name="T99" style:family="text">
      <style:text-properties fo:letter-spacing="0.132cm" style:text-scale="150%"/>
    </style:style>
    <style:style style:name="T100" style:family="text">
      <style:text-properties fo:letter-spacing="0.136cm" style:text-scale="150%"/>
    </style:style>
    <style:style style:name="T101" style:family="text">
      <style:text-properties fo:letter-spacing="0.134cm" style:text-scale="15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2"><text:s text:c="19"/>STANDARDY OCHRONY MAŁOLETNICH</text:p>
        <text:p text:style-name="P28">W PRZEDSZKOLU NR 52 W GDYNI</text:p>
        <text:p text:style-name="P63"/>
        <text:p text:style-name="P17">Preambuła</text:p>
        <text:p text:style-name="P60"/>
        <text:p text:style-name="P10">Zasadą<text:span text:style-name="T73"> <text:s/></text:span>obowiązującą<text:span text:style-name="T74"> <text:s/></text:span>pracowników<text:span text:style-name="T75"> w </text:span>Przedszkolu nr 52 w Gdyni jest podejmowanie działań mających na celu ochronę godności dziecka <text:s text:c="34"/>i poszanowanie jego praw.</text:p>
        <text:p text:style-name="P9">Każdy<text:span text:style-name="T76"> </text:span>pracownik<text:span text:style-name="T77"> </text:span>zobowiązany<text:span text:style-name="T78"> </text:span>jest<text:span text:style-name="T77"> </text:span>dbać<text:span text:style-name="T77"> </text:span>o<text:span text:style-name="T77"> </text:span>prawidłowy<text:span text:style-name="T76"> </text:span>rozwój<text:span text:style-name="T78"> </text:span>dzieci i przestrzegać zarządzeń i procedur określonych w niniejszym dokumencie.</text:p>
        <text:p text:style-name="P8">Pracownik placówki, realizując te cele, działa w ramach obowiązującego prawa, przepisów wewnętrznych danej instytucji oraz swoich kompetencji.</text:p>
        <text:p text:style-name="P44"/>
        <text:p text:style-name="P55"/>
        <text:p text:style-name="P153">Rozdział </text:p>
        <text:p text:style-name="P31"><text:span text:style-name="T4">Objaśnienie</text:span><text:span text:style-name="T7"> </text:span><text:span text:style-name="T4">terminów</text:span></text:p>
        <text:p text:style-name="P21"><text:span text:style-name="T4">§</text:span><text:span text:style-name="T8"> </text:span><text:span text:style-name="T10">1</text:span></text:p>
        <text:list xml:id="list2794136651" text:style-name="WWNum17">
          <text:list-item>
            <text:p text:style-name="P64"><text:span text:style-name="T12">Pracownikiem</text:span><text:span text:style-name="T2"> </text:span><text:span text:style-name="T12">przedszkola</text:span><text:span text:style-name="T21"> </text:span><text:span text:style-name="T12">jest</text:span><text:span text:style-name="T21"> </text:span><text:span text:style-name="T12">osoba zatrudniona</text:span><text:span text:style-name="T21"> </text:span><text:span text:style-name="T12">na</text:span><text:span text:style-name="T21"> </text:span><text:span text:style-name="T12">podstawie</text:span><text:span text:style-name="T21"> </text:span><text:span text:style-name="T12">umowy <text:s text:c="16"/></text:span><text:span text:style-name="T2"><text:s/></text:span><text:span text:style-name="T12">o pracę lub umowy zlecenia.</text:span></text:p>
          </text:list-item>
          <text:list-item>
            <text:p text:style-name="P65"><text:span text:style-name="T12">Dzieckiem</text:span><text:span text:style-name="T11"> </text:span><text:span text:style-name="T12">w</text:span><text:span text:style-name="T21"> </text:span><text:span text:style-name="T12">świetle</text:span><text:span text:style-name="T21"> </text:span><text:span text:style-name="T12">polskiego prawa jest każda istota ludzka</text:span><text:span text:style-name="T21"> </text:span><text:span text:style-name="T12">od poczęcia aż do osiągnięcia pełnoletności (tj. do ukończenia 18 roku życia).</text:span></text:p>
          </text:list-item>
          <text:list-item>
            <text:p text:style-name="P66"><text:span text:style-name="T12">Opiekunem</text:span><text:span text:style-name="T23"> </text:span><text:span text:style-name="T12">dziecka</text:span><text:span text:style-name="T23"> </text:span><text:span text:style-name="T12">jest</text:span><text:span text:style-name="T23"> </text:span><text:span text:style-name="T12">osoba</text:span><text:span text:style-name="T23"> </text:span><text:span text:style-name="T12">uprawniona</text:span><text:span text:style-name="T23"> </text:span><text:span text:style-name="T12">do</text:span><text:span text:style-name="T23"> </text:span><text:span text:style-name="T12">reprezentacji</text:span><text:span text:style-name="T23"> </text:span><text:span text:style-name="T12">dziecka, w</text:span><text:span text:style-name="T28"> </text:span><text:span text:style-name="T12">szczególności jego przedstawiciel ustawowy (rodzic, opiekun prawny) lub</text:span><text:span text:style-name="T21"> </text:span><text:span text:style-name="T12">inna osoba uprawniona do reprezentacji na podstawie przepisów szczególnych lub orzeczenia sądu (w tym rodzina zastępcza).</text:span></text:p>
          </text:list-item>
          <text:list-item>
            <text:p text:style-name="P65"><text:span text:style-name="T12">Inna osoba - osoba nie będąca pracownikiem przedszkola, ani opiekunem </text:span><text:span text:style-name="T2">dziecka.</text:span></text:p>
          </text:list-item>
          <text:list-item>
            <text:p text:style-name="P67"><text:span text:style-name="T12">Wyrażenie zgody przez opiekuna dziecka rozumie się jako zgodę co najmniej jednego z opiekunów. W</text:span><text:span text:style-name="T21"> </text:span><text:span text:style-name="T12">przypadku braku porozumienia między opiekunami dziecka należy poinformować ich o konieczności rozstrzygnięcia sprawy przez sąd.</text:span></text:p>
          </text:list-item>
        </text:list>
      </text:section>
      <text:list xml:id="list142920105924728" text:continue-numbering="true" text:style-name="WWNum17">
        <text:list-item>
          <text:p text:style-name="P97">Przez krzywdzenie dziecka należy rozumieć popełnienie czynu zabronionego wpływającego na szkodę dziecka przez jakąkolwiek osobę, w tym:</text:p>
          <text:list>
            <text:list-item>
              <text:p text:style-name="P135"><text:span text:style-name="T12">pracownika</text:span><text:span text:style-name="T31"> </text:span><text:span text:style-name="T2">przedszkola,</text:span></text:p>
            </text:list-item>
            <text:list-item>
              <text:p text:style-name="P136"><text:span text:style-name="T12">jego</text:span><text:span text:style-name="T28"> </text:span><text:span text:style-name="T2">opiekunów.</text:span></text:p>
            </text:list-item>
          </text:list>
        </text:list-item>
      </text:list>
      <text:p text:style-name="P16"/>
      <text:p text:style-name="P26"><text:span text:style-name="T13">Krzywdzeniem</text:span><text:span text:style-name="T33"> </text:span><text:span text:style-name="T29">jest:</text:span></text:p>
      <text:p text:style-name="P3"><text:span text:style-name="T5">Przemoc emocjonalna </text:span><text:span text:style-name="T13">– to powtarzające się poniżanie, upokarzanie <text:s text:c="30"/>i ośmieszanie dziecka, wciąganie dziecka w konflikt osób dorosłych, manipulowanie nim, brak odpowiedniego wsparcia,</text:span><text:span text:style-name="T35"> </text:span><text:span text:style-name="T13">uwagi</text:span><text:span text:style-name="T35"> </text:span><text:span text:style-name="T13">i</text:span><text:span text:style-name="T35"> </text:span><text:span text:style-name="T13">miłości,</text:span><text:span text:style-name="T38"> </text:span><text:span text:style-name="T13">stawianie</text:span><text:span text:style-name="T35"> </text:span><text:span text:style-name="T13">dziecku</text:span><text:span text:style-name="T39"> </text:span><text:span text:style-name="T13">wymagań</text:span><text:span text:style-name="T35"> </text:span><text:span text:style-name="T13">i</text:span><text:span text:style-name="T35"> </text:span><text:span text:style-name="T13">oczekiwań,</text:span><text:span text:style-name="T39"> </text:span><text:span text:style-name="T13">którym</text:span><text:span text:style-name="T40"> </text:span><text:span text:style-name="T13">nie</text:span><text:span text:style-name="T38"> </text:span><text:span text:style-name="T13">jest</text:span><text:span text:style-name="T35"> </text:span><text:span text:style-name="T13">ono w stanie sprostać.</text:span></text:p>
      <text:p text:style-name="P5"><text:span text:style-name="T29"><text:s text:c="13"/></text:span><text:span text:style-name="T5">Zaniedbywanie-</text:span><text:span text:style-name="T6"> </text:span><text:span text:style-name="T13">to niezaspokajanie podstawowych potrzeb materialnych <text:s text:c="4"/></text:span></text:p>
      <text:p text:style-name="P15"><text:s text:c="12"/>i emocjonalnych dziecka przez rodzica lub opiekuna prawnego, nie </text:p>
      <text:p text:style-name="P15"><text:s text:c="12"/>zapewnienie mu bezpieczeństwa, odpowiedniego jedzenia, ubrań, </text:p>
      <text:p text:style-name="P15"><text:s text:c="12"/>schronienia, opieki medycznej, brak nadzoru w czasie wolnym oraz <text:s text:c="3"/></text:p>
      <text:p text:style-name="P15"><text:s text:c="12"/>odpowiedniej opieki podczas wypełniania obowiązku przedszkolnego.</text:p>
      <text:p text:style-name="P2"><text:span text:style-name="T13"><text:s text:c="12"/></text:span><text:span text:style-name="T5">Przemoc fizyczna </text:span><text:span text:style-name="T13">– jest to celowe uszkodzenie ciała, zadawanie bólu <text:s text:c="3"/></text:span></text:p>
      <text:p text:style-name="P15"><text:s text:c="12"/>lub groźba uszkodzenia ciała. Skutkiem przemocy fizycznej mogą być <text:s text:c="5"/></text:p>
      <text:p text:style-name="P14"><text:s text:c="12"/>złamania, siniaki, rany cięte, poparzenia, obrażenia wewnętrzne.</text:p>
      <text:p text:style-name="P1"><text:span text:style-name="T5">Przemoc seksualna </text:span><text:span text:style-name="T13">– to angażowanie dziecka w aktywność seksualną przez osobę dorosłą. Wykorzystywanie seksualne odnosi się do zachowań z kontaktem fizycznym (np. dotykanie dziecka, współżycie z</text:span><text:span text:style-name="T22"> </text:span><text:span text:style-name="T13">dzieckiem) oraz zachowania bez kontaktu fizycznego (np. pokazywanie dziecku materiałów pornograficznych, podglądanie, ekshibicjonizm). Przemoc ta może być jednorazowym incydentem lub powtarzać się przez dłuższy czas.</text:span></text:p>
      <text:list xml:id="list142920018795231" text:continue-numbering="true" text:style-name="WWNum17">
        <text:list-item>
          <text:p text:style-name="P98">Osoba odpowiedzialna za Politykę Ochrony Dzieci - wyznaczony przez dyrektora <text:span text:style-name="T94">placówki</text:span> pracownik sprawujący nadzór nad realizacją Polityki Ochrony Dzieci w instytucji.</text:p>
        </text:list-item>
        <text:list-item>
          <text:p text:style-name="P99">Osoba odpowiedzialna za Internet to wyznaczony przez dyrektora <text:span text:style-name="T94">przedszkola</text:span> pracownik, sprawujący nadzór nad korzystaniem z Internetu przez dzieci na terenie <text:span text:style-name="T94">placówki </text:span>oraz nad bezpieczeństwem dzieci w Internecie.</text:p>
        </text:list-item>
        <text:list-item>
          <text:p text:style-name="P100">Danymi osobowymi dziecka jest każda informacja umożliwiająca identyfikację dziecka.</text:p>
        </text:list-item>
        <text:list-item>
          <text:p text:style-name="P68"><text:span text:style-name="T12">Zespół interdyscyplinarny - to zespół powoływany przez władze samorządowe( prezydenta miasta) w ramach realizowania przedsięwzięć na rzecz przeciwdziałania przemocy w rodzinie. W skład zespołu wchodzą przedstawiciele jednostek organizacyjnych pomocy społecznej, policji, oświaty, ochrony zdrowia oraz organizacji pozarządowych a także kuratorzy </text:span><text:soft-page-break/><text:span text:style-name="T12">sądowi. Mogą w nim ponadto uczestniczyć prokuratorzy oraz przedstawiciele podmiotów innych niż wymienione.</text:span></text:p>
        </text:list-item>
        <text:list-item>
          <text:p text:style-name="P68"><text:span text:style-name="T12">Zespół</text:span><text:span text:style-name="T34"> <text:s/></text:span><text:span text:style-name="T12">Interwencyjny</text:span><text:span text:style-name="T41"> <text:s/></text:span><text:span text:style-name="T12">-</text:span><text:span text:style-name="T42"> <text:s/></text:span><text:span text:style-name="T12">zespół</text:span><text:span text:style-name="T42"> <text:s/></text:span><text:span text:style-name="T12">powołany</text:span><text:span text:style-name="T41"> <text:s/></text:span><text:span text:style-name="T12">przez</text:span><text:span text:style-name="T42"> <text:s/></text:span><text:span text:style-name="T12">dyrektora</text:span><text:span text:style-name="T44"> <text:s/></text:span><text:span text:style-name="T12">przedszkola w</text:span><text:span text:style-name="T47"> </text:span><text:span text:style-name="T12">skomplikowanych przypadkach. W skład zespołu wchodzą: osoby odpowiedzialne za Politykę Ochrony Dzieci, pedagog, nauczyciele uczący dziecko, dyrektor, pracownicy mający wiedzę o krzywdzeniu dziecka.</text:span></text:p>
        </text:list-item>
      </text:list>
      <text:p text:style-name="P44"/>
      <text:p text:style-name="P54"/>
      <text:p text:style-name="P42"><text:span text:style-name="T4">Rozdział</text:span><text:span text:style-name="T50"> </text:span><text:span text:style-name="T10">II</text:span></text:p>
      <text:p text:style-name="P155"/>
      <text:p text:style-name="P41"><text:span text:style-name="T4">Rozpoznawanie</text:span><text:span text:style-name="T32"> </text:span><text:span text:style-name="T4">i</text:span><text:span text:style-name="T32"> </text:span><text:span text:style-name="T4">reagowanie</text:span><text:span text:style-name="T52"> </text:span><text:span text:style-name="T4">na</text:span><text:span text:style-name="T52"> </text:span><text:span text:style-name="T4">czynniki</text:span><text:span text:style-name="T52"> </text:span><text:span text:style-name="T4">ryzyka</text:span><text:span text:style-name="T10"> </text:span><text:span text:style-name="T4">krzywdzenia</text:span><text:span text:style-name="T10"> </text:span><text:span text:style-name="T1">dzieci</text:span></text:p>
      <text:p text:style-name="P37"><text:span text:style-name="T79">§</text:span><text:span text:style-name="T80"> </text:span><text:span text:style-name="T81">2</text:span></text:p>
      <text:list text:style-name="WWNum16">
        <text:list-item>
          <text:p text:style-name="P126">Pracownicy placówki posiadają wiedzę i w ramach wykonywanych obowiązków zwracają uwagę na czynniki ryzyka krzywdzenia dzieci.</text:p>
        </text:list-item>
        <text:list-item>
          <text:p text:style-name="P127">W przypadku zidentyfikowania czynników ryzyka, pracownicy placówki podejmują rozmowę z rodzicami, przekazując informacje na temat dostępnej oferty wsparcia i motywując ich do szukania dla siebie pomocy.</text:p>
        </text:list-item>
        <text:list-item>
          <text:p text:style-name="P138"><text:span text:style-name="T12">Pracownicy</text:span><text:span text:style-name="T31"> </text:span><text:span text:style-name="T12">monitorują</text:span><text:span text:style-name="T51"> </text:span><text:span text:style-name="T12">sytuację</text:span><text:span text:style-name="T54"> </text:span><text:span text:style-name="T12">i</text:span><text:span text:style-name="T31"> </text:span><text:span text:style-name="T12">dobrostan</text:span><text:span text:style-name="T31"> </text:span><text:span text:style-name="T2">dziecka.</text:span></text:p>
        </text:list-item>
      </text:list>
      <text:p text:style-name="P44"/>
      <text:p text:style-name="P47"/>
      <text:p text:style-name="P35"><text:span text:style-name="T4">Rozdział</text:span><text:span text:style-name="T50"> </text:span><text:span text:style-name="T10">III</text:span></text:p>
      <text:p text:style-name="P156"/>
      <text:p text:style-name="P40"><text:span text:style-name="T4">Procedury</text:span><text:span text:style-name="T56"> </text:span><text:span text:style-name="T4">interwencji</text:span><text:span text:style-name="T50"> </text:span><text:span text:style-name="T4">w</text:span><text:span text:style-name="T30"> </text:span><text:span text:style-name="T4">przypadku</text:span><text:span text:style-name="T10"> </text:span><text:span text:style-name="T4">krzywdzenia</text:span><text:span text:style-name="T10"> </text:span><text:span text:style-name="T1">dziecka</text:span></text:p>
      <text:p text:style-name="P58"/>
      <text:p text:style-name="P24"><text:span text:style-name="T4">§ </text:span><text:span text:style-name="T57">3</text:span></text:p>
      <text:p text:style-name="P7">W przypadku<text:span text:style-name="T82"> </text:span>zauważenia<text:span text:style-name="T83"> </text:span>przez pracownika<text:span text:style-name="T82"> </text:span>przedszkola,<text:span text:style-name="T83"> </text:span>opiekuna lub<text:span text:style-name="T82"> </text:span>inną<text:span text:style-name="T83"> </text:span>osobę, że dziecko jest krzywdzone, osoba ta ma obowiązek sporządzenia notatki służbowej i przekazania uzyskanej informacji dyrektorowi lub osobom odpowiedzialnym za Politykę Ochrony Dzieci.</text:p>
      <text:p text:style-name="P52"/>
      <text:p text:style-name="P24"><text:span text:style-name="T4">§ </text:span><text:span text:style-name="T57">4</text:span></text:p>
      <text:list xml:id="list270013052" text:style-name="WWNum15">
        <text:list-item>
          <text:p text:style-name="P82"><text:span text:style-name="T4">W</text:span><text:span text:style-name="T10"> </text:span><text:span text:style-name="T4">przypadku</text:span><text:span text:style-name="T49"> </text:span><text:span text:style-name="T4">krzywdzenia</text:span><text:span text:style-name="T49"> </text:span><text:span text:style-name="T4">dziecka</text:span><text:span text:style-name="T49"> </text:span><text:span text:style-name="T4">na</text:span><text:span text:style-name="T49"> </text:span><text:span text:style-name="T4">terenie</text:span><text:span text:style-name="T52"> </text:span><text:span text:style-name="T53">placówki</text:span><text:span text:style-name="T49"> </text:span><text:span text:style-name="T4">przez</text:span><text:span text:style-name="T30"> </text:span><text:span text:style-name="T4">pracownika przedszkola lub inną osobę:</text:span></text:p>
          <text:list>
            <text:list-item>
              <text:p text:style-name="P69"><text:span text:style-name="T12">Dyrektor (osoby</text:span><text:span text:style-name="T47"> </text:span><text:span text:style-name="T12">odpowiedzialne za Politykę Ochrony</text:span><text:span text:style-name="T47"> </text:span><text:span text:style-name="T12">Dzieci)</text:span><text:span text:style-name="T2"> </text:span><text:span text:style-name="T12">wzywa osobę, którą podejrzewa się o krzywdzenie i informuje ją o podejrzeniu.</text:span></text:p>
            </text:list-item>
            <text:list-item>
              <text:p text:style-name="P101">Dyrektor (osoby odpowiedzialne za Politykę Ochrony Dzieci) w celu wyjaśnienia prawdziwości faktów, sporządza opis zaistniałej sytuacji oraz plan pomocy dziecku — na podstawie rozmów:</text:p>
              <text:list>
                <text:list-item>
                  <text:p text:style-name="P83"><text:span text:style-name="T12">z dzieckiem (w obecności pedagoga lub wychowawcy,</text:span><text:span text:style-name="T34"> </text:span><text:span text:style-name="T12">który sporządza notatkę z rozmowy),</text:span></text:p>
                </text:list-item>
                <text:list-item>
                  <text:p text:style-name="P140"><text:soft-page-break/><text:span text:style-name="T12">ze</text:span><text:span text:style-name="T11"> </text:span><text:span text:style-name="T12">zgłaszającym</text:span><text:span text:style-name="T51"> </text:span><text:span text:style-name="T12">fakt</text:span><text:span text:style-name="T2"> </text:span><text:span text:style-name="T12">krzywdzenia</text:span><text:span text:style-name="T47"> </text:span><text:span text:style-name="T2">dziecka,</text:span></text:p>
                </text:list-item>
                <text:list-item>
                  <text:p text:style-name="P140"><text:span text:style-name="T12">z</text:span><text:span text:style-name="T28"> </text:span><text:span text:style-name="T12">podejrzanym</text:span><text:span text:style-name="T51"> </text:span><text:span text:style-name="T12">o</text:span><text:span text:style-name="T21"> </text:span><text:span text:style-name="T2">krzywdzenie.</text:span></text:p>
                </text:list-item>
              </text:list>
            </text:list-item>
            <text:list-item>
              <text:p text:style-name="P139"><text:span text:style-name="T12">Plan</text:span><text:span text:style-name="T54"> </text:span><text:span text:style-name="T12">pomocy</text:span><text:span text:style-name="T51"> </text:span><text:span text:style-name="T12">dziecku</text:span><text:span text:style-name="T51"> </text:span><text:span text:style-name="T12">powinien</text:span><text:span text:style-name="T11"> </text:span><text:span text:style-name="T12">zawierać</text:span><text:span text:style-name="T31"> </text:span><text:span text:style-name="T12">wskazania</text:span><text:span text:style-name="T58"> </text:span><text:span text:style-name="T2">dotyczące:</text:span></text:p>
              <text:list>
                <text:list-item>
                  <text:p text:style-name="P85"><text:span text:style-name="T12">działań, jakie przedszkole podejmuje na rzecz dziecka, w celu zapewnienia mu poczucia bezpieczeństwa, w</text:span><text:span text:style-name="T2"> </text:span><text:span text:style-name="T12">tym zgłoszenie podejrzenia krzywdzenia do odpowiedniej instytucji.</text:span></text:p>
                </text:list-item>
                <text:list-item>
                  <text:p text:style-name="P84"><text:span text:style-name="T12">zdyscyplinowanie krzywdzącego (forma zależy od tego, kim jest krzywdzący, czy pracownikiem przedszkola czy opiekunem dziecka uczęszczającego do placówki). W przypadku pracownika pedagogicznego konsekwencje wynikają z przepisów Karty Nauczyciela, w przypadku pracownika obsługi z Kodeksu Pracy,</text:span><text:span text:style-name="T23"> <text:s text:c="2"/></text:span><text:span text:style-name="T12">do zawiadomienia o popełnieniu przestępstwa policji włącznie.</text:span><text:span text:style-name="T34"> </text:span><text:span text:style-name="T12">Jeśli krzywdzącym jest opiekun dziecka, konsekwencje mogą być różnorodne, do zawiadomienia o popełnieniu przestępstwa </text:span><text:span text:style-name="T2">włącznie.</text:span></text:p>
                </text:list-item>
                <text:list-item>
                  <text:p text:style-name="P142"><text:span text:style-name="T12">wsparcia,</text:span><text:span text:style-name="T31"> </text:span><text:span text:style-name="T12">jakie</text:span><text:span text:style-name="T51"> </text:span><text:span text:style-name="T12">placówka</text:span><text:span text:style-name="T11"> </text:span><text:span text:style-name="T12">zaoferuje</text:span><text:span text:style-name="T11"> </text:span><text:span text:style-name="T2">dziecku;</text:span></text:p>
                </text:list-item>
                <text:list-item>
                  <text:p text:style-name="P117">skierowania dziecka do specjalistycznej placówki pomocy dziecku, <text:s text:c="4"/>jeżeli istnieje taka potrzeba.</text:p>
                </text:list-item>
              </text:list>
            </text:list-item>
          </text:list>
        </text:list-item>
      </text:list>
      <text:p text:style-name="P53"/>
      <text:list xml:id="list142919853218785" text:continue-numbering="true" text:style-name="WWNum15">
        <text:list-item>
          <text:p text:style-name="P130">W przypadku krzywdzenia dziecka na terenie i poza terenem <text:span text:style-name="T92">przedszkola </text:span><text:s/>przez opiekuna lub inną osobę</text:p>
          <text:list>
            <text:list-item>
              <text:p text:style-name="P69"><text:span text:style-name="T12">Dyrektor (osoby</text:span><text:span text:style-name="T47"> </text:span><text:span text:style-name="T12">odpowiedzialne za Politykę Ochrony</text:span><text:span text:style-name="T47"> </text:span><text:span text:style-name="T12">Dzieci)</text:span><text:span text:style-name="T2"> </text:span><text:span text:style-name="T12">wzywa osobę, którą podejrzewa się o krzywdzenie i informuje ją o podejrzeniu.</text:span></text:p>
            </text:list-item>
            <text:list-item>
              <text:p text:style-name="P118">Dyrektor (osoby odpowiedzialne za Politykę Ochrony Dzieci) w celu wyjaśnienia prawdziwości faktów, sporządza opis zaistniałej sytuacji oraz plan pomocy dziecku — na podstawie rozmów:</text:p>
              <text:list>
                <text:list-item>
                  <text:p text:style-name="P92"><text:span text:style-name="T12">z dzieckiem (w obecności pedagoga lub wychowawcy,</text:span><text:span text:style-name="T34"> </text:span><text:span text:style-name="T12">który sporządza notatkę z rozmowy),</text:span></text:p>
                </text:list-item>
                <text:list-item>
                  <text:p text:style-name="P144"><text:span text:style-name="T12">ze</text:span><text:span text:style-name="T28"> </text:span><text:span text:style-name="T12">zgłaszającym</text:span><text:span text:style-name="T51"> </text:span><text:span text:style-name="T12">fakt</text:span><text:span text:style-name="T47"> </text:span><text:span text:style-name="T12">krzywdzenia</text:span><text:span text:style-name="T47"> </text:span><text:span text:style-name="T2">dziecka,</text:span></text:p>
                </text:list-item>
                <text:list-item>
                  <text:p text:style-name="P145"><text:span text:style-name="T12">podejrzanym</text:span><text:span text:style-name="T58"> </text:span><text:span text:style-name="T12">o</text:span><text:span text:style-name="T47"> </text:span><text:span text:style-name="T2">krzywdzenie.</text:span></text:p>
                </text:list-item>
              </text:list>
            </text:list-item>
            <text:list-item>
              <text:p text:style-name="P146"><text:span text:style-name="T12">Plan</text:span><text:span text:style-name="T54"> </text:span><text:span text:style-name="T12">pomocy</text:span><text:span text:style-name="T51"> </text:span><text:span text:style-name="T12">dziecku</text:span><text:span text:style-name="T51"> </text:span><text:span text:style-name="T12">powinien</text:span><text:span text:style-name="T11"> </text:span><text:span text:style-name="T12">zawierać</text:span><text:span text:style-name="T31"> </text:span><text:span text:style-name="T12">wskazania</text:span><text:span text:style-name="T58"> </text:span><text:span text:style-name="T2">dotyczące:</text:span></text:p>
              <text:list>
                <text:list-item>
                  <text:p text:style-name="P86"><text:span text:style-name="T12">działań,</text:span><text:span text:style-name="T47"> </text:span><text:span text:style-name="T12">jakie </text:span><text:span text:style-name="T17">placówka</text:span><text:span text:style-name="T28"> </text:span><text:span text:style-name="T12">podejmuje</text:span><text:span text:style-name="T21"> </text:span><text:span text:style-name="T12">w</text:span><text:span text:style-name="T2"> </text:span><text:span text:style-name="T12">celu zapewnienia</text:span><text:span text:style-name="T21"> </text:span><text:span text:style-name="T12">bezpieczeństwa dziecku, w tym zgłoszenie podejrzenia krzywdzenia do odpowiedniej instytucji,</text:span></text:p>
                </text:list-item>
                <text:list-item>
                  <text:p text:style-name="P137"><text:span text:style-name="T12">wsparcia,</text:span><text:span text:style-name="T54"> </text:span><text:span text:style-name="T12">jakie</text:span><text:span text:style-name="T54"> </text:span><text:span text:style-name="T55">placówka</text:span><text:span text:style-name="T11"> </text:span><text:span text:style-name="T12">zaoferuje</text:span><text:span text:style-name="T31"> </text:span><text:span text:style-name="T2">dziecku,</text:span></text:p>
                </text:list-item>
                <text:list-item>
                  <text:p text:style-name="P121">skierowania dziecka do specjalistycznej placówki pomocy dziecku, jeżeli istnieje taka potrzeba.</text:p>
                </text:list-item>
              </text:list>
            </text:list-item>
          </text:list>
        </text:list-item>
      </text:list>
      <text:p text:style-name="P161"><text:span text:style-name="T4"><text:s text:c="65"/>§ </text:span><text:span text:style-name="T57">5</text:span></text:p>
      <text:list text:style-name="WWNum14">
        <text:list-item>
          <text:p text:style-name="P70"><text:span text:style-name="T12">W przypadkach bardziej skomplikowanych (dotyczących wykorzystywania seksualnego oraz znęcania się fizycznego i psychicznego</text:span><text:span text:style-name="T21"> </text:span><text:span text:style-name="T12">o dużym</text:span><text:span text:style-name="T2"> </text:span><text:span text:style-name="T12">nasileniu) Dyrektor powołuje zespół interwencyjny, w skład którego mogą wejść: pedagog/psycholog, wychowawca dziecka, dyrektor, inni pracownicy</text:span><text:span text:style-name="T34"> </text:span><text:span text:style-name="T12">mający wiedzę o krzywdzeniu dziecka lub o dziecku (dalej jako: zespół </text:span><text:span text:style-name="T2">interwencyjny).</text:span></text:p>
        </text:list-item>
        <text:list-item>
          <text:p text:style-name="P71"><text:span text:style-name="T12">Zespół interwencyjny sporządza plan pomocy dziecku, spełniający wymogi określone</text:span><text:span text:style-name="T23"> </text:span><text:span text:style-name="T12">w</text:span><text:span text:style-name="T23"> </text:span><text:span text:style-name="T12">§4A,</text:span><text:span text:style-name="T23"> </text:span><text:span text:style-name="T12">§4B</text:span><text:span text:style-name="T23"> </text:span><text:span text:style-name="T12">Polityki,</text:span><text:span text:style-name="T23"> </text:span><text:span text:style-name="T12">na</text:span><text:span text:style-name="T23"> </text:span><text:span text:style-name="T12">podstawie</text:span><text:span text:style-name="T23"> </text:span><text:span text:style-name="T12">opisu</text:span><text:span text:style-name="T23"> </text:span><text:span text:style-name="T12">sporządzonego przez</text:span><text:span text:style-name="T28"> </text:span><text:span text:style-name="T12">dyrektora</text:span><text:span text:style-name="T23"> </text:span><text:span text:style-name="T12">(osoby</text:span><text:span text:style-name="T23"> </text:span><text:span text:style-name="T12">odpowiedzialne</text:span><text:span text:style-name="T23"> </text:span><text:span text:style-name="T12">za</text:span><text:span text:style-name="T23"> </text:span><text:span text:style-name="T12">Politykę</text:span><text:span text:style-name="T23"> </text:span><text:span text:style-name="T12">Ochrony</text:span><text:span text:style-name="T23"> </text:span><text:span text:style-name="T12">Dzieci) oraz informacji uzyskanych przez członków zespołu.</text:span></text:p>
        </text:list-item>
        <text:list-item>
          <text:p text:style-name="P102">W przypadku, gdy podejrzenie krzywdzenia zgłosili opiekunowie dziecka, powołanie zespołu jest obligatoryjne. Zespół interwencyjny wzywa opiekunów dziecka na spotkanie wyjaśniające, podczas którego może zaproponować opiekunom zdiagnozowanie zgłaszanego podejrzenia <text:s text:c="29"/>w zewnętrznej, bezstronnej instytucji. Ze spotkania sporządza się protokół.</text:p>
        </text:list-item>
      </text:list>
      <text:p text:style-name="P52"/>
      <text:p text:style-name="P24"><text:span text:style-name="T4">§ </text:span><text:span text:style-name="T57">6</text:span></text:p>
      <text:list xml:id="list1064514658" text:style-name="WWNum13">
        <text:list-item>
          <text:p text:style-name="P72"><text:span text:style-name="T12">Plan pomocy dziecku jest przedstawiany przez dyrektora (osoby odpowiedzialne</text:span><text:span text:style-name="T60"> <text:s/></text:span><text:span text:style-name="T12">za</text:span><text:span text:style-name="T61"> <text:s/></text:span><text:span text:style-name="T12">Politykę</text:span><text:span text:style-name="T60"> <text:s/></text:span><text:span text:style-name="T12">Ochrony</text:span><text:span text:style-name="T61"> <text:s/></text:span><text:span text:style-name="T12">Dzieci)</text:span><text:span text:style-name="T63"> <text:s/></text:span><text:span text:style-name="T12">rodzicom/opiekunom z zaleceniem współpracy przy jego realizacji.</text:span></text:p>
        </text:list-item>
        <text:list-item>
          <text:p text:style-name="P103">Wychowawca monitoruje przebieg realizacji planu i jego skutków względem dziecka.</text:p>
        </text:list-item>
        <text:list-item>
          <text:p text:style-name="P73"><text:span text:style-name="T12">Dyrektor (osoby odpowiedzialne za Politykę Ochrony Dzieci) informuje rodziców/opiekunów o obowiązku przedszkola zgłoszenia podejrzenia krzywdzenia dziecka do odpowiedniej instytucji (prokuratura/policja lub sąd lub przesyła formularz „Niebieska Karta – A” do przewodniczącego zespołu </text:span><text:span text:style-name="T2">interdyscyplinarnego).</text:span></text:p>
        </text:list-item>
        <text:list-item>
          <text:p text:style-name="P73"><text:span text:style-name="T12">Po</text:span><text:span text:style-name="T23"> </text:span><text:span text:style-name="T12">poinformowaniu</text:span><text:span text:style-name="T23"> </text:span><text:span text:style-name="T12">rodziców</text:span><text:span text:style-name="T23"> </text:span><text:span text:style-name="T12">przez</text:span><text:span text:style-name="T23"> </text:span><text:span text:style-name="T12">dyrektora</text:span><text:span text:style-name="T23"> </text:span><text:span text:style-name="T12">(osoby</text:span><text:span text:style-name="T23"> </text:span><text:span text:style-name="T12">odpowiedzialne</text:span><text:span text:style-name="T23"> </text:span><text:span text:style-name="T12">za</text:span><text:span text:style-name="T47"> </text:span><text:span text:style-name="T12">Politykę</text:span><text:span text:style-name="T2"> </text:span><text:span text:style-name="T12">Ochrony</text:span><text:span text:style-name="T54"> </text:span><text:span text:style-name="T12">Dzieci) -</text:span><text:span text:style-name="T47"> </text:span><text:span text:style-name="T12">zgodnie</text:span><text:span text:style-name="T2"> </text:span><text:span text:style-name="T12">z</text:span><text:span text:style-name="T54"> </text:span><text:span text:style-name="T12">punktem</text:span><text:span text:style-name="T31"> </text:span><text:span text:style-name="T12">poprzedzającym</text:span><text:span text:style-name="T11"> </text:span><text:span text:style-name="T12">-</text:span><text:span text:style-name="T47"> </text:span><text:span text:style-name="T12">dyrektor przedszkola</text:span><text:span text:style-name="T23"> </text:span><text:span text:style-name="T12">składa</text:span><text:span text:style-name="T23"> </text:span><text:span text:style-name="T12">zawiadomienie</text:span><text:span text:style-name="T23"> </text:span><text:span text:style-name="T12">o</text:span><text:span text:style-name="T23"> </text:span><text:span text:style-name="T12">podejrzeniu</text:span><text:span text:style-name="T23"> </text:span><text:span text:style-name="T12">popełnienia</text:span><text:span text:style-name="T23"> </text:span><text:span text:style-name="T12">przestępstwa</text:span><text:span text:style-name="T24"> </text:span><text:span text:style-name="T12">do</text:span><text:span text:style-name="T28"> </text:span><text:span text:style-name="T12">prokuratury/policji lub wniosek o wgląd w sytuację rodziny do Sądu Rejonowego,</text:span><text:span text:style-name="T24"> </text:span><text:span text:style-name="T12">Wydział</text:span><text:span text:style-name="T24"> </text:span><text:span text:style-name="T12">Rodzinny</text:span><text:span text:style-name="T24"> </text:span><text:span text:style-name="T12">i</text:span><text:span text:style-name="T24"> </text:span><text:span text:style-name="T12">Nieletnich</text:span><text:span text:style-name="T24"> </text:span><text:span text:style-name="T12">lub</text:span><text:span text:style-name="T24"> </text:span><text:span text:style-name="T12">przesyła</text:span><text:span text:style-name="T24"> </text:span><text:span text:style-name="T12">formularz</text:span></text:p>
        </text:list-item>
      </text:list>
      <text:p text:style-name="P62"><text:s text:c="8"/>„Niebieska<text:span text:style-name="T84"> </text:span>Karta<text:span text:style-name="T85"> </text:span>–<text:span text:style-name="T86"> </text:span>A”<text:span text:style-name="T86"> </text:span>do<text:span text:style-name="T85"> </text:span>przewodniczącego<text:span text:style-name="T86"> </text:span>zespołu<text:span text:style-name="T87"> </text:span><text:span text:style-name="T88">interdyscyplinarnego.</text:span></text:p>
      <text:list xml:id="list142920217128242" text:continue-numbering="true" text:style-name="WWNum13">
        <text:list-item>
          <text:p text:style-name="P74"><text:span text:style-name="T12">Dalszy</text:span><text:span text:style-name="T24"> </text:span><text:span text:style-name="T12">tok</text:span><text:span text:style-name="T24"> </text:span><text:span text:style-name="T12">postępowania</text:span><text:span text:style-name="T24"> </text:span><text:span text:style-name="T12">leży</text:span><text:span text:style-name="T24"> </text:span><text:span text:style-name="T12">w</text:span><text:span text:style-name="T24"> </text:span><text:span text:style-name="T12">kompetencji</text:span><text:span text:style-name="T24"> </text:span><text:span text:style-name="T12">instytucji</text:span><text:span text:style-name="T24"> </text:span><text:span text:style-name="T12">wskazanych <text:s text:c="5"/>w punkcie poprzedzającym.</text:span></text:p>
        </text:list-item>
      </text:list>
      <text:p text:style-name="P104">W przypadku, gdy podejrzenie krzywdzenia zgłosili opiekunowie dziecka <text:s text:c="16"/>a podejrzenie to nie zostało potwierdzone, należy o tym fakcie poinformować opiekunów dziecka na piśmie.</text:p>
      <text:p text:style-name="P49"/>
      <text:p text:style-name="P11"><text:span text:style-name="T4">§ </text:span><text:span text:style-name="T57">7</text:span></text:p>
      <text:list text:style-name="WWNum12">
        <text:list-item>
          <text:p text:style-name="P93"><text:span text:style-name="T12">Z przebiegu interwencji sporządza się kartę interwencji.</text:span><text:span text:style-name="T34"> </text:span><text:span text:style-name="T12">Kartę załącza się</text:span><text:span text:style-name="T23"> </text:span><text:span text:style-name="T12">do akt osobowych dziecka znajdujących się </text:span><text:span text:style-name="T15">u Dyrekcji.</text:span></text:p>
        </text:list-item>
        <text:list-item>
          <text:p text:style-name="P93"><text:span text:style-name="T12">Wszyscy</text:span><text:span text:style-name="T41"> <text:s/></text:span><text:span text:style-name="T12">pracownicy</text:span><text:span text:style-name="T41"> <text:s/></text:span><text:span text:style-name="T13">placówki </text:span><text:span text:style-name="T64"><text:s/></text:span><text:span text:style-name="T12">i</text:span><text:span text:style-name="T9"> <text:s/></text:span><text:span text:style-name="T12">inne</text:span><text:span text:style-name="T9"> <text:s/></text:span><text:span text:style-name="T12">osoby,</text:span><text:span text:style-name="T9"> <text:s/></text:span><text:span text:style-name="T12">które</text:span><text:span text:style-name="T9"> <text:s/></text:span><text:span text:style-name="T12">w</text:span><text:span text:style-name="T9"> <text:s/></text:span><text:span text:style-name="T12">związku z</text:span><text:span text:style-name="T2"> </text:span><text:span text:style-name="T12">wykonywaniem</text:span><text:span text:style-name="T63"> <text:s text:c="2"/></text:span><text:span text:style-name="T12">obowiązków</text:span><text:span text:style-name="T63"> <text:s text:c="2"/></text:span><text:span text:style-name="T12">służbowych</text:span><text:span text:style-name="T63"> <text:s text:c="2"/></text:span><text:span text:style-name="T12">przyjęli</text:span><text:span text:style-name="T23"> <text:s text:c="2"/></text:span><text:span text:style-name="T12">informację o</text:span><text:span text:style-name="T2"> </text:span><text:span text:style-name="T12">krzywdzeniu</text:span><text:span text:style-name="T34"> </text:span><text:span text:style-name="T12">dziecka</text:span><text:span text:style-name="T34"> </text:span><text:span text:style-name="T12">lub</text:span><text:span text:style-name="T34"> </text:span><text:span text:style-name="T12">informacje</text:span><text:span text:style-name="T34"> </text:span><text:span text:style-name="T12">z</text:span><text:span text:style-name="T34"> </text:span><text:span text:style-name="T12">tym</text:span><text:span text:style-name="T34"> </text:span><text:span text:style-name="T12">związane,</text:span><text:span text:style-name="T34"> </text:span><text:span text:style-name="T12">są</text:span><text:span text:style-name="T34"> </text:span><text:span text:style-name="T12">zobowiązane</text:span><text:span text:style-name="T34"> </text:span><text:span text:style-name="T12">do</text:span><text:span text:style-name="T2"> </text:span><text:span text:style-name="T12">zachowania tych informacji w tajemnicy, wyłączając informacje przekazywane uprawnionym instytucjom w ramach działań</text:span><text:span text:style-name="T23"> </text:span><text:span text:style-name="T2">interwencyjnych.</text:span></text:p>
        </text:list-item>
      </text:list>
      <text:p text:style-name="P44"/>
      <text:p text:style-name="P51"/>
      <text:p text:style-name="P38"><text:span text:style-name="T4">Rozdział</text:span><text:span text:style-name="T50"> </text:span><text:span text:style-name="T10">IV</text:span></text:p>
      <text:p text:style-name="P58"/>
      <text:p text:style-name="P39"><text:span text:style-name="T4">Zasady</text:span><text:span text:style-name="T52"> </text:span><text:span text:style-name="T4">ochrony</text:span><text:span text:style-name="T52"> </text:span><text:span text:style-name="T4">danych</text:span><text:span text:style-name="T52"> </text:span><text:span text:style-name="T4">osobowych</text:span><text:span text:style-name="T52"> </text:span><text:span text:style-name="T1">dziecka</text:span></text:p>
      <text:p text:style-name="P56"/>
      <text:p text:style-name="P25"><text:span text:style-name="T4">§ </text:span><text:span text:style-name="T57">8</text:span></text:p>
      <text:list xml:id="list1240483519" text:style-name="WWNum11">
        <text:list-item>
          <text:p text:style-name="P75"><text:span text:style-name="T12">Dane</text:span><text:span text:style-name="T24"> </text:span><text:span text:style-name="T12">osobowe</text:span><text:span text:style-name="T24"> </text:span><text:span text:style-name="T12">dziecka</text:span><text:span text:style-name="T24"> </text:span><text:span text:style-name="T12">podlegają</text:span><text:span text:style-name="T24"> </text:span><text:span text:style-name="T12">ochro</text:span><text:span text:style-name="T20">nie na zasadach określonych w R</text:span><text:span text:style-name="T12">ozporządzeni</text:span><text:span text:style-name="T20">u</text:span><text:span text:style-name="T12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/text:span></text:p>
        </text:list-item>
      </text:list>
      <text:p text:style-name="P160"><text:s text:c="8"/>- Ustawa z dnia 10 maja 2018 r. o ochronie danych osobowych</text:p>
      <text:list xml:id="list142919402923597" text:continue-numbering="true" text:style-name="WWNum11">
        <text:list-item>
          <text:p text:style-name="P105">Pracownik przedszkola ma obowiązek zachowania w tajemnicy danych osobowych, które przetwarza oraz zachowania w tajemnicy sposobów zabezpieczenia danych osobowych przed nieuprawnionym dostępem.</text:p>
        </text:list-item>
        <text:list-item>
          <text:p text:style-name="P106">Zasady przetwarzania danych oraz zasady udostępniania danych osobowych dziecka są określone w odrębnych przepisach. Udostępnianie tych danych jest możliwe wyłącznie osobom i podmiotom uprawnionym.</text:p>
        </text:list-item>
        <text:list-item>
          <text:p text:style-name="P76"><text:span text:style-name="T12">Pracownik przedszkola jest uprawniony do przetwarzania danych osobowych dziecka i udostępniania ich w ramach zespołu interdyscyplinarnego powołanego w</text:span><text:span text:style-name="T21"> </text:span><text:span text:style-name="T12">trybie</text:span><text:span text:style-name="T21"> </text:span><text:span text:style-name="T12">ustawy</text:span><text:span text:style-name="T28"> </text:span><text:span text:style-name="T12">z</text:span><text:span text:style-name="T21"> </text:span><text:span text:style-name="T12">29 lipca</text:span><text:span text:style-name="T21"> </text:span><text:span text:style-name="T12">2005 r.</text:span><text:span text:style-name="T21"> </text:span><text:span text:style-name="T12">o przeciwdziałaniu przemocy w rodzinie (Dz.U. 2005 Nr 180 poz.1493 ze zm.).</text:span></text:p>
        </text:list-item>
      </text:list>
      <text:p text:style-name="P50"/>
      <text:p text:style-name="P24"><text:span text:style-name="T4">§ </text:span><text:span text:style-name="T57">9</text:span></text:p>
      <text:list text:style-name="WWNum10">
        <text:list-item>
          <text:p text:style-name="P107"><text:soft-page-break/>Pracownik w przedszkolu może wykorzystać informacje o dziecku w celach szkoleniowych lub edukacyjnych wyłącznie z zachowaniem anonimowości dziecka oraz w sposób uniemożliwiający identyfikację dziecka.</text:p>
        </text:list-item>
      </text:list>
      <text:p text:style-name="P162"><text:span text:style-name="T4">§ </text:span><text:span text:style-name="T10">10</text:span></text:p>
      <text:list text:style-name="WWNum9">
        <text:list-item>
          <text:p text:style-name="P77"><text:span text:style-name="T12">Pracownik</text:span><text:span text:style-name="T23"> </text:span><text:span text:style-name="T12">przedszkola</text:span><text:span text:style-name="T23"> </text:span><text:span text:style-name="T12">nie</text:span><text:span text:style-name="T23"> </text:span><text:span text:style-name="T12">udostępnia</text:span><text:span text:style-name="T23"> </text:span><text:span text:style-name="T12">przedstawicielom</text:span><text:span text:style-name="T23"> </text:span><text:span text:style-name="T12">mediów</text:span><text:span text:style-name="T23"> </text:span><text:span text:style-name="T12">informacji</text:span><text:span text:style-name="T23"> <text:s/></text:span><text:span text:style-name="T12">o dziecku ani jego opiekunie.</text:span></text:p>
        </text:list-item>
        <text:list-item>
          <text:p text:style-name="P78"><text:span text:style-name="T12">Pracownik przedszkola, w wyjątkowych i uzasadnionych sytuacjach, może skontaktować się z opiekunem</text:span><text:span text:style-name="T21"> </text:span><text:span text:style-name="T12">dziecka i zapytać go o zgodę na podanie jego danych kontaktowych przedstawicielom mediów. W przypadku wyrażenia zgody, pracownik </text:span><text:span text:style-name="T16">placówki</text:span><text:span text:style-name="T12"> podaje przedstawicielowi mediów dane</text:span><text:span text:style-name="T34"> </text:span><text:span text:style-name="T12">kontaktowe do opiekuna dziecka.</text:span></text:p>
          <text:list>
            <text:list-item>
              <text:p text:style-name="P148"><text:span text:style-name="T12">Pracownik</text:span><text:span text:style-name="T31"> </text:span><text:span text:style-name="T12">przedszkola</text:span><text:span text:style-name="T58"> </text:span><text:span text:style-name="T12">nie</text:span><text:span text:style-name="T11"> </text:span><text:span text:style-name="T12">kontaktuje</text:span><text:span text:style-name="T54"> </text:span><text:span text:style-name="T12">przedstawicieli</text:span><text:span text:style-name="T28"> </text:span><text:span text:style-name="T12">mediów</text:span><text:span text:style-name="T54"> </text:span><text:span text:style-name="T12">z</text:span><text:span text:style-name="T54"> </text:span><text:span text:style-name="T2">dziećmi.</text:span></text:p>
            </text:list-item>
            <text:list-item>
              <text:p text:style-name="P87"><text:span text:style-name="T12">Pracownik przedszkola nie udziela informacji przedstawicielom mediów <text:s text:c="13"/>o sprawie dziecka lub jego opiekuna. Zakaz ten dotyczy także sytuacji,</text:span><text:span text:style-name="T23"> </text:span><text:span text:style-name="T12">gdy</text:span><text:span text:style-name="T54"> </text:span><text:span text:style-name="T12">pracownik </text:span><text:span text:style-name="T18">przedszkola</text:span><text:span text:style-name="T2"> </text:span><text:span text:style-name="T12">jest</text:span><text:span text:style-name="T21"> </text:span><text:span text:style-name="T12">przeświadczony,</text:span><text:span text:style-name="T2"> </text:span><text:span text:style-name="T12">iż</text:span><text:span text:style-name="T2"> </text:span><text:span text:style-name="T12">jego</text:span><text:span text:style-name="T21"> </text:span><text:span text:style-name="T12">wypowiedź</text:span><text:span text:style-name="T28"> </text:span><text:span text:style-name="T12">nie jest</text:span><text:span text:style-name="T2"> </text:span><text:span text:style-name="T12">w żaden sposób utrwalana.</text:span></text:p>
            </text:list-item>
            <text:list-item>
              <text:p text:style-name="P90"><text:span text:style-name="T12">Pracownik przedszkola, w wyjątkowych i uzasadnionych sytuacjach, może udzielić informacji</text:span><text:span text:style-name="T23"> </text:span><text:span text:style-name="T12">przedstawicielom mediów o sprawie dziecka lub jego opiekuna, ale po wyrażeniu pisemnej zgody przez opiekuna</text:span><text:span text:style-name="T23"> </text:span><text:span text:style-name="T2">dziecka.</text:span></text:p>
            </text:list-item>
          </text:list>
        </text:list-item>
      </text:list>
      <text:p text:style-name="P49"/>
      <text:p text:style-name="P23"><text:span text:style-name="T4">§ </text:span><text:span text:style-name="T10">11</text:span></text:p>
      <text:list xml:id="list1220928063" text:style-name="WWNum8">
        <text:list-item>
          <text:p text:style-name="P108">W celu realizacji materiału medialnego można udostępnić mediom wybrane pomieszczenia w przedszkolu. Decyzję w sprawie udostępnienia pomieszczenia podejmuje dyrektor.</text:p>
        </text:list-item>
        <text:list-item>
          <text:p text:style-name="P79"><text:span text:style-name="T12">Dyrektor przedszkola podejmując decyzję o której mowa w punkcie poprzedzającym, poleca pracownikom przedszkola przygotować wybrane pomieszczenie</text:span><text:span text:style-name="T23"> </text:span><text:span text:style-name="T12">w</text:span><text:span text:style-name="T23"> </text:span><text:span text:style-name="T12">celu</text:span><text:span text:style-name="T23"> </text:span><text:span text:style-name="T12">realizacji</text:span><text:span text:style-name="T23"> </text:span><text:span text:style-name="T12">materiału</text:span><text:span text:style-name="T23"> </text:span><text:span text:style-name="T12">medialnego</text:span><text:span text:style-name="T23"> </text:span><text:span text:style-name="T12">w</text:span><text:span text:style-name="T23"> </text:span><text:span text:style-name="T12">taki</text:span><text:span text:style-name="T23"> </text:span><text:span text:style-name="T12">sposób, by uniemożliwić filmowanie przebywających na terenie przedszkola dzieci.</text:span></text:p>
        </text:list-item>
      </text:list>
      <text:p text:style-name="P44"/>
      <text:p text:style-name="P4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8"><text:soft-page-break/><text:span text:style-name="T4">Rozdział</text:span><text:span text:style-name="T50"> </text:span><text:span text:style-name="T57">V</text:span></text:p>
      <text:p text:style-name="P59"/>
      <text:p text:style-name="P33"><text:span text:style-name="T4">Zasady</text:span><text:span text:style-name="T32"> </text:span><text:span text:style-name="T4">ochrony</text:span><text:span text:style-name="T59"> </text:span><text:span text:style-name="T4">wizerunku</text:span><text:span text:style-name="T32"> </text:span><text:span text:style-name="T1">dziecka</text:span></text:p>
      <text:p text:style-name="P56"/>
      <text:p text:style-name="P22"><text:span text:style-name="T4">§ </text:span><text:span text:style-name="T10">12</text:span></text:p>
      <text:p text:style-name="P6">Przedszkole,<text:span text:style-name="T89"> </text:span>uznając<text:span text:style-name="T90"> </text:span>prawo<text:span text:style-name="T90"> </text:span>dziecka<text:span text:style-name="T90"> </text:span>do<text:span text:style-name="T90"> </text:span>prywatności<text:span text:style-name="T90"> </text:span>i<text:span text:style-name="T90"> </text:span>ochrony<text:span text:style-name="T90"> </text:span>dóbr<text:span text:style-name="T90"> </text:span>osobistych, zapewnia ochronę wizerunku dziecka.</text:p>
      <text:p text:style-name="P18"/>
      <text:p text:style-name="P12"><text:span text:style-name="T4">§ </text:span><text:span text:style-name="T10">13</text:span></text:p>
      <text:list text:style-name="WWNum7">
        <text:list-item>
          <text:p text:style-name="P110">Pracownikowi <text:span text:style-name="T94">placówki</text:span> nie wolno umożliwiać przedstawicielom mediów utrwalania wizerunku dziecka (filmowanie, fotografowanie) na terenie <text:span text:style-name="T94">przedszkola</text:span> bez pisemnej zgody opiekuna dziecka.</text:p>
        </text:list-item>
      </text:list>
      <text:list xml:id="list142919902817946" text:continue-list="list1220928063" text:style-name="WWNum8">
        <text:list-item>
          <text:p text:style-name="P80"><text:span text:style-name="T12">W</text:span><text:span text:style-name="T21"> </text:span><text:span text:style-name="T12">celu uzyskania zgody</text:span><text:span text:style-name="T21"> </text:span><text:span text:style-name="T12">opiekuna dziecka na utrwalanie wizerunku dziecka, pracownik przedszkola może skontaktować się z opiekunem dziecka i ustalić procedurę</text:span><text:span text:style-name="T28"> </text:span><text:span text:style-name="T12">uzyskania</text:span><text:span text:style-name="T54"> </text:span><text:span text:style-name="T12">zgody.</text:span><text:span text:style-name="T47"> </text:span><text:span text:style-name="T12">Niedopuszczalne</text:span><text:span text:style-name="T11"> </text:span><text:span text:style-name="T12">jest</text:span><text:span text:style-name="T47"> </text:span><text:span text:style-name="T12">podanie</text:span><text:span text:style-name="T28"> </text:span><text:span text:style-name="T12">przedstawicielowi mediów</text:span><text:span text:style-name="T2"> </text:span><text:span text:style-name="T12">danych kontaktowych do opiekuna dziecka bez wiedzy</text:span><text:span text:style-name="T2"> </text:span><text:span text:style-name="T12">i zgody</text:span><text:span text:style-name="T2"> </text:span><text:span text:style-name="T12">tego </text:span><text:span text:style-name="T2">opiekuna.</text:span></text:p>
        </text:list-item>
        <text:list-item>
          <text:p text:style-name="P80"><text:span text:style-name="T12">Jeżeli</text:span><text:span text:style-name="T34"> <text:s/></text:span><text:span text:style-name="T12">wizerunek</text:span><text:span text:style-name="T34"> <text:s/></text:span><text:span text:style-name="T12">dziecka</text:span><text:span text:style-name="T34"> <text:s/></text:span><text:span text:style-name="T12">stanowi</text:span><text:span text:style-name="T34"> <text:s/></text:span><text:span text:style-name="T12">jedynie</text:span><text:span text:style-name="T34"> <text:s/></text:span><text:span text:style-name="T12">szczegół</text:span><text:span text:style-name="T34"> <text:s/></text:span><text:span text:style-name="T12">całości</text:span><text:span text:style-name="T34"> <text:s/></text:span><text:span text:style-name="T12">takiej jak:</text:span><text:span text:style-name="T2"> </text:span><text:span text:style-name="T12">zgromadzenie,</text:span><text:span text:style-name="T34"> <text:s/></text:span><text:span text:style-name="T12">krajobraz,</text:span><text:span text:style-name="T34"> <text:s/></text:span><text:span text:style-name="T12">publiczna</text:span><text:span text:style-name="T34"> <text:s/></text:span><text:span text:style-name="T12">impreza,</text:span><text:span text:style-name="T34"> <text:s/></text:span><text:span text:style-name="T12">zgoda</text:span><text:span text:style-name="T34"> <text:s/></text:span><text:span text:style-name="T12">opiekunów</text:span><text:span text:style-name="T34"> </text:span><text:span text:style-name="T12">na utrwalanie wizerunku dziecka nie jest wymagana.</text:span></text:p>
        </text:list-item>
        <text:list-item>
          <text:p text:style-name="P109">Wszystkie osoby nie będące pracownikami przedszkola, a utrwalające wizerunek dzieci na nośnikach, zobowiązane są do nie wykorzystywania ich w celach niezgodnych z prawem.</text:p>
        </text:list-item>
      </text:list>
      <text:p text:style-name="P46"/>
      <text:p text:style-name="P21"><text:span text:style-name="T4">§ </text:span><text:span text:style-name="T10">14</text:span></text:p>
      <text:list text:style-name="WWNum6">
        <text:list-item>
          <text:p text:style-name="P111">Upublicznienie przez pracownika <text:span text:style-name="T94">placówki </text:span>wizerunku dziecka utrwalonego w jakiejkolwiek formie (fotografia, nagranie audio-video) wymaga pisemnej zgody opiekuna dziecka.</text:p>
        </text:list-item>
        <text:list-item>
          <text:p text:style-name="P81"><text:span text:style-name="T12">Przed utrwaleniem wizerunku dziecka należy dziecko oraz opiekuna poinformować o tym, gdzie będzie umieszczony ten zarejestrowany wizerunek i w jakim kontekście będzie wykorzystywany (np. że umieszczony zostanie na stronie </text:span><text:span text:style-name="T19">przedszkola</text:span><text:span text:style-name="T12"> w celach promocyjnych, w gazecie </text:span><text:span text:style-name="T2">lokalnej).</text:span></text:p>
        </text:list-item>
        <text:list-item>
          <text:p text:style-name="P143"><text:span text:style-name="T12">Przedszkole</text:span><text:span text:style-name="T54"> </text:span><text:span text:style-name="T12">zapewnia</text:span><text:span text:style-name="T28"> </text:span><text:span text:style-name="T12">edukację</text:span><text:span text:style-name="T47"> </text:span><text:span text:style-name="T12">dzieciom</text:span><text:span text:style-name="T58"> </text:span><text:span text:style-name="T12">na</text:span><text:span text:style-name="T28"> </text:span><text:span text:style-name="T12">temat</text:span><text:span text:style-name="T47"> </text:span><text:span text:style-name="T12">zasad</text:span><text:span text:style-name="T47"> </text:span><text:span text:style-name="T12">ochrony</text:span><text:span text:style-name="T54"> </text:span><text:span text:style-name="T12">ich</text:span><text:span text:style-name="T2"> wizerunku.</text:span></text:p>
        </text:list-item>
      </text:list>
      <text:p text:style-name="P44"/>
      <text:p text:style-name="P47"/>
      <text:p text:style-name="P20"/>
      <text:p text:style-name="P20"/>
      <text:p text:style-name="P20"/>
      <text:p text:style-name="P36"><text:soft-page-break/><text:span text:style-name="T4">Rozdział</text:span><text:span text:style-name="T50"> </text:span><text:span text:style-name="T10">VI</text:span></text:p>
      <text:p text:style-name="P59"/>
      <text:p text:style-name="P36"><text:span text:style-name="T4">Zasady</text:span><text:span text:style-name="T30"> </text:span><text:span text:style-name="T4">dostępu</text:span><text:span text:style-name="T10"> </text:span><text:span text:style-name="T4">dzieci</text:span><text:span text:style-name="T49"> </text:span><text:span text:style-name="T4">do</text:span><text:span text:style-name="T52"> </text:span><text:span text:style-name="T1">Internetu</text:span></text:p>
      <text:p text:style-name="P58"/>
      <text:p text:style-name="P21"><text:span text:style-name="T4">§</text:span><text:span text:style-name="T65"> </text:span><text:span text:style-name="T10">15</text:span></text:p>
      <text:list text:style-name="WWNum5">
        <text:list-item>
          <text:p text:style-name="P128">Przedszkole zapewniając dzieciom dostęp do <text:span text:style-name="T93">I</text:span>nternetu, jest zobowiązane podejmować działania zabezpieczające dzieci przed dostępem do treści, które<text:span text:style-name="T96"> <text:s/></text:span>mogą<text:span text:style-name="T96"> <text:s/></text:span>stanowić<text:span text:style-name="T96"> <text:s/></text:span>zagrożenie<text:span text:style-name="T77"> </text:span>dla<text:span text:style-name="T96"> </text:span>ich<text:span text:style-name="T97"> </text:span>prawidłowego<text:span text:style-name="T97"> </text:span>rozwoju.</text:p>
          <text:p text:style-name="P128">W<text:span text:style-name="T91"> </text:span>szczególności zainstalować i aktualizować oprogramowanie <text:span text:style-name="T88">zabezpieczające.</text:span></text:p>
        </text:list-item>
        <text:list-item>
          <text:p text:style-name="P141"><text:span text:style-name="T12">Na</text:span><text:span text:style-name="T54"> </text:span><text:span text:style-name="T12">terenie</text:span><text:span text:style-name="T31"> </text:span><text:span text:style-name="T12">przedszkola</text:span><text:span text:style-name="T51"> </text:span><text:span text:style-name="T12">dostęp</text:span><text:span text:style-name="T54"> </text:span><text:span text:style-name="T12">dziecka</text:span><text:span text:style-name="T31"> </text:span><text:span text:style-name="T12">do</text:span><text:span text:style-name="T47"> </text:span><text:span text:style-name="T48">I</text:span><text:span text:style-name="T12">nternetu</text:span><text:span text:style-name="T47"> </text:span><text:span text:style-name="T12">możliwy</text:span><text:span text:style-name="T54"> </text:span><text:span text:style-name="T12">jest</text:span><text:span text:style-name="T47"> </text:span><text:span text:style-name="T12">pod</text:span><text:span text:style-name="T47"> </text:span><text:span text:style-name="T2">nadzorem </text:span><text:span text:style-name="T12">nauczyciela.</text:span></text:p>
        </text:list-item>
        <text:list-item>
          <text:p text:style-name="P119">Nauczyciel czuwa nad bezpieczeństwem korzystania z <text:span text:style-name="T93">I</text:span>nternetu przez dzieci podczas zajęć.</text:p>
        </text:list-item>
        <text:list-item>
          <text:p text:style-name="P120">Nauczyciel ma obowiązek informowania dzieci o zasadach bezpiecznego korzystania z <text:span text:style-name="T93">I</text:span>nternet<text:span text:style-name="T95">u.</text:span></text:p>
        </text:list-item>
      </text:list>
      <text:p text:style-name="P46"/>
      <text:p text:style-name="P29"><text:span text:style-name="T4">§ </text:span><text:span text:style-name="T10">16</text:span></text:p>
      <text:list text:style-name="WWNum4">
        <text:list-item>
          <text:p text:style-name="P163"><text:span text:style-name="T12">Osoba odpowiedzialna za </text:span><text:span text:style-name="T16">I</text:span><text:span text:style-name="T12">nternet</text:span><text:span text:style-name="T11"> </text:span><text:span text:style-name="T12">zapewnia, by na wszystkich komputerach z</text:span><text:span text:style-name="T2"> </text:span><text:span text:style-name="T12">dostępem</text:span><text:span text:style-name="T43"> </text:span><text:span text:style-name="T13">do </text:span><text:span text:style-name="T14">I</text:span><text:span text:style-name="T13">nternetu </text:span><text:span text:style-name="T12">na</text:span><text:span text:style-name="T2"> </text:span><text:span text:style-name="T12">terenie</text:span><text:span text:style-name="T45"> </text:span><text:span text:style-name="T12">przedszkola</text:span><text:span text:style-name="T45"> </text:span><text:span text:style-name="T12">było</text:span><text:span text:style-name="T67"> </text:span><text:span text:style-name="T12">zainstalowane <text:s text:c="25"/>i aktualizowane:</text:span></text:p>
          <text:list>
            <text:list-item>
              <text:p text:style-name="P149"><text:span text:style-name="T12">oprogramowanie</text:span><text:span text:style-name="T69"> </text:span><text:span text:style-name="T2">antywirusowe,</text:span></text:p>
            </text:list-item>
            <text:list-item>
              <text:p text:style-name="P150"><text:span text:style-name="T12">oprogramowanie</text:span><text:span text:style-name="T69"> </text:span><text:span text:style-name="T2">antyspamowe,</text:span></text:p>
            </text:list-item>
            <text:list-item>
              <text:p text:style-name="P134">firewall.</text:p>
            </text:list-item>
          </text:list>
        </text:list-item>
      </text:list>
      <text:p text:style-name="P13"/>
      <text:p text:style-name="P13"/>
      <text:p text:style-name="P34"><text:span text:style-name="T4">Rozdział</text:span><text:span text:style-name="T50"> </text:span><text:span text:style-name="T10">VII</text:span></text:p>
      <text:p text:style-name="P57"/>
      <text:p text:style-name="P33"><text:span text:style-name="T4">Kodeks</text:span><text:span text:style-name="T52"> </text:span><text:span text:style-name="T4">postępowania</text:span><text:span text:style-name="T10"> </text:span><text:span text:style-name="T4">z</text:span><text:span text:style-name="T32"> </text:span><text:span text:style-name="T1">dzieckiem</text:span></text:p>
      <text:p text:style-name="P56"/>
      <text:p text:style-name="P32"><text:span text:style-name="T4">§</text:span><text:span text:style-name="T65"> </text:span><text:span text:style-name="T10">17</text:span></text:p>
      <text:list xml:id="list3682619806" text:style-name="WWNum3">
        <text:list-item>
          <text:p text:style-name="P147"><text:span text:style-name="T12">Personel</text:span><text:span text:style-name="T58"> </text:span><text:span text:style-name="T2">placówki:</text:span></text:p>
          <text:list>
            <text:list-item>
              <text:p text:style-name="P122">szanuje godność dziecka jako osoby: akceptuje go, uznaje jego prawa, rozwija samodzielność myślenia i refleksyjność oraz pozwala mu wyrażać własne poglądy,</text:p>
            </text:list-item>
            <text:list-item>
              <text:p text:style-name="P88"><text:span text:style-name="T12">pamięta, że pierwszymi i głównymi wychowawcami dzieci są rodzice lub opiekunowie prawni, szanuje ich prawa oraz wspomaga w procesie </text:span><text:span text:style-name="T2">wychowania,</text:span></text:p>
            </text:list-item>
            <text:list-item>
              <text:p text:style-name="P123">traktuje indywidualnie każde dziecko, starając się rozumieć jego potrzeby i wspomagać jego możliwości,</text:p>
            </text:list-item>
            <text:list-item>
              <text:p text:style-name="P89"><text:soft-page-break/><text:span text:style-name="T12">poprzez</text:span><text:span text:style-name="T23"> </text:span><text:span text:style-name="T12">działania</text:span><text:span text:style-name="T23"> </text:span><text:span text:style-name="T12">pedagogiczne</text:span><text:span text:style-name="T23"> </text:span><text:span text:style-name="T12">i</text:span><text:span text:style-name="T23"> </text:span><text:span text:style-name="T12">własną</text:span><text:span text:style-name="T23"> </text:span><text:span text:style-name="T12">postawę,</text:span><text:span text:style-name="T23"> </text:span><text:span text:style-name="T12">wspomaga</text:span><text:span text:style-name="T23"> </text:span><text:span text:style-name="T12">dziecka w</text:span><text:span text:style-name="T47"> </text:span><text:span text:style-name="T12">procesie</text:span><text:span text:style-name="T23"> <text:s/></text:span><text:span text:style-name="T12">integralnego</text:span><text:span text:style-name="T23"> <text:s/></text:span><text:span text:style-name="T12">rozwoju</text:span><text:span text:style-name="T23"> <text:s/></text:span><text:span text:style-name="T12">i</text:span><text:span text:style-name="T23"> <text:s/></text:span><text:span text:style-name="T12">doskonalenia</text:span><text:span text:style-name="T23"> <text:s/></text:span><text:span text:style-name="T12">oraz</text:span><text:span text:style-name="T23"> <text:s/></text:span><text:span text:style-name="T12">czyni go współuczestnikiem i współtwórcą tego procesu,</text:span></text:p>
            </text:list-item>
            <text:list-item>
              <text:p text:style-name="P91"><text:span text:style-name="T12">wychowuje</text:span><text:span text:style-name="T34"> <text:s/></text:span><text:span text:style-name="T12">dziecko</text:span><text:span text:style-name="T34"> </text:span><text:span text:style-name="T12">w</text:span><text:span text:style-name="T34"> <text:s/></text:span><text:span text:style-name="T12">duchu</text:span><text:span text:style-name="T34"> <text:s/></text:span><text:span text:style-name="T12">odpowiedzialności</text:span><text:span text:style-name="T34"> <text:s/></text:span><text:span text:style-name="T12">za</text:span><text:span text:style-name="T34"> <text:s/></text:span><text:span text:style-name="T12">własne</text:span><text:span text:style-name="T34"> <text:s/></text:span><text:span text:style-name="T12">czyny <text:s text:c="3"/></text:span><text:span text:style-name="T34"><text:s/></text:span><text:span text:style-name="T12">i ponoszenia konsekwencji dokonanych wyborów,</text:span></text:p>
            </text:list-item>
            <text:list-item>
              <text:p text:style-name="P124">uczy zasad kultury osobistej oraz wpływa na kształtowanie postaw prorodzinnych dzieci.</text:p>
            </text:list-item>
          </text:list>
        </text:list-item>
      </text:list>
      <text:p text:style-name="P125"/>
      <text:list xml:id="list142920265137743" text:continue-numbering="true" text:style-name="WWNum3">
        <text:list-item>
          <text:p text:style-name="P129">Stosunek<text:span text:style-name="T99"> </text:span>pracowników<text:span text:style-name="T99"> </text:span>do<text:span text:style-name="T99"> </text:span>dzieci<text:span text:style-name="T100"> </text:span>cechuje:<text:span text:style-name="T100"> </text:span>życzliwość,<text:span text:style-name="T101"> </text:span>wyrozumiałość i<text:span text:style-name="T88"> </text:span>cierpliwość, a<text:span text:style-name="T98"> </text:span>jednocześnie stanowczość i konsekwencja w stosowaniu ustalonych kryteriów wymagań.</text:p>
        </text:list-item>
        <text:list-item>
          <text:p text:style-name="P94"><text:span text:style-name="T13">Pracowników obowiązuje obiektywizm,</text:span><text:span text:style-name="T35"> </text:span><text:span text:style-name="T13">sprawiedliwość, bezinteresowność</text:span><text:span text:style-name="T27"> </text:span><text:span text:style-name="T13">i</text:span><text:span text:style-name="T22"> </text:span><text:span text:style-name="T13">szacunek</text:span><text:span text:style-name="T62"> </text:span><text:span text:style-name="T13">w</text:span><text:span text:style-name="T3"> </text:span><text:span text:style-name="T13">traktowaniu</text:span><text:span text:style-name="T62"> <text:s/></text:span><text:span text:style-name="T13">i</text:span><text:span text:style-name="T46"> <text:s/></text:span><text:span text:style-name="T13">ocenie</text:span><text:span text:style-name="T68"> <text:s/></text:span><text:span text:style-name="T13">każdego</text:span><text:span text:style-name="T46"> <text:s/></text:span><text:span text:style-name="T13">dziecka</text:span><text:span text:style-name="T68"> <text:s/></text:span><text:span text:style-name="T13">bez</text:span><text:span text:style-name="T68"> <text:s/></text:span><text:span text:style-name="T13">względu na okoliczności.</text:span></text:p>
          <text:p text:style-name="P132"/>
          <text:p text:style-name="P132"/>
          <text:p text:style-name="P133"/>
          <text:p text:style-name="P95"><text:span text:style-name="T5"><text:s text:c="3"/></text:span><text:span text:style-name="T4">Rozdział VIII </text:span></text:p>
          <text:p text:style-name="P131"/>
          <text:p text:style-name="P95"><text:span text:style-name="T4">Monitoring</text:span><text:span text:style-name="T7"> </text:span><text:span text:style-name="T4">stosowania</text:span><text:span text:style-name="T70"> </text:span><text:span text:style-name="T4">polityki</text:span></text:p>
          <text:p text:style-name="P131"/>
        </text:list-item>
      </text:list>
      <text:p text:style-name="P27"><text:span text:style-name="T4">§ </text:span><text:span text:style-name="T10">18</text:span></text:p>
      <text:p text:style-name="P157"/>
      <text:list text:style-name="WWNum2">
        <text:list-item>
          <text:p text:style-name="P112">Dyrektor <text:span text:style-name="T94">placówki</text:span> wyznacza osoby odpowiedzialne za monitorowanie realizacji niniejszej Polityki w przedszkolu.</text:p>
        </text:list-item>
        <text:list-item>
          <text:p text:style-name="P113">Osoby, o których mowa w punkcie 1, są odpowiedzialne za monitorowanie realizacji Polityki, za reagowanie na sygnały naruszenia Polityki oraz za proponowanie zmian w Polityce.</text:p>
        </text:list-item>
        <text:list-item>
          <text:p text:style-name="P114">Osoby, o których mowa w punkcie 1, przeprowadzają wśród pracowników przedszkola, raz na 6 miesięcy, ankietę monitorującą poziom realizacji Polityki.</text:p>
        </text:list-item>
        <text:list-item>
          <text:p text:style-name="P115">Pracownicy przedszkola mogą proponować zmiany Polityki oraz wskazywać naruszenia Polityki w <text:span text:style-name="T94">placówce</text:span>.</text:p>
        </text:list-item>
        <text:list-item>
          <text:p text:style-name="P114">Osoby, o których mowa w pkt. 1. sporządzają raport z monitoringu, który następnie przekazują dyrektorowi <text:span text:style-name="T92">placówki</text:span>/ radzie pedagogicznej.</text:p>
        </text:list-item>
        <text:list-item>
          <text:p text:style-name="P151"><text:span text:style-name="T12">Dyrektor</text:span><text:span text:style-name="T66"> </text:span><text:span text:style-name="T12">/</text:span><text:span text:style-name="T66"> </text:span><text:span text:style-name="T12">rada</text:span><text:span text:style-name="T71"> </text:span><text:span text:style-name="T12">pedagogiczna</text:span><text:span text:style-name="T71"> </text:span><text:span text:style-name="T12">wprowadza</text:span><text:span text:style-name="T9"> </text:span><text:span text:style-name="T12">do</text:span><text:span text:style-name="T71"> </text:span><text:span text:style-name="T12">Polityki</text:span><text:span text:style-name="T72"> </text:span><text:span text:style-name="T12">niezbędne</text:span><text:span text:style-name="T71"> </text:span><text:span text:style-name="T12">zmiany i</text:span><text:span text:style-name="T2"> </text:span><text:span text:style-name="T12">ogłasza</text:span><text:span text:style-name="T34"> </text:span><text:span text:style-name="T12">pracownikom</text:span><text:span text:style-name="T34"> </text:span><text:span text:style-name="T37">placów</text:span><text:span text:style-name="T36">ki,</text:span><text:span text:style-name="T34"> </text:span><text:span text:style-name="T12">opiekunom</text:span><text:span text:style-name="T34"> </text:span><text:span text:style-name="T12">dzieci</text:span><text:span text:style-name="T34"> </text:span><text:span text:style-name="T12">uczęszczających do przedszkola nowe brzmienie Polityki.</text:span></text:p>
          <text:p text:style-name="P116"/>
        </text:list-item>
      </text:list>
      <text:p text:style-name="P154"/>
      <text:p text:style-name="P154"><text:soft-page-break/></text:p>
      <text:p text:style-name="P30"><text:span text:style-name="T4">Rozdział IX Przepisy</text:span><text:span text:style-name="T7"> </text:span><text:span text:style-name="T4">końcowe</text:span></text:p>
      <text:p text:style-name="P61"><text:span text:style-name="T12">§ </text:span><text:span text:style-name="T11">19</text:span></text:p>
      <text:list text:style-name="WWNum1">
        <text:list-item>
          <text:p text:style-name="P96"><text:span text:style-name="T12">Polityka</text:span><text:span text:style-name="T47"> </text:span><text:span text:style-name="T12">wchodzi</text:span><text:span text:style-name="T2"> </text:span><text:span text:style-name="T12">w</text:span><text:span text:style-name="T11"> </text:span><text:span text:style-name="T12">życie</text:span><text:span text:style-name="T47"> </text:span><text:span text:style-name="T12">z</text:span><text:span text:style-name="T28"> </text:span><text:span text:style-name="T12">dniem</text:span><text:span text:style-name="T31"> </text:span><text:span text:style-name="T12">jej</text:span><text:span text:style-name="T47"> </text:span><text:span text:style-name="T2">ogłoszenia.</text:span></text:p>
        </text:list-item>
        <text:list-item>
          <text:p text:style-name="P96"><text:span text:style-name="T12">Ogłoszenie</text:span><text:span text:style-name="T24"> </text:span><text:span text:style-name="T12">następuje</text:span><text:span text:style-name="T24"> </text:span><text:span text:style-name="T12">w</text:span><text:span text:style-name="T24"> </text:span><text:span text:style-name="T12">sposób</text:span><text:span text:style-name="T24"> </text:span><text:span text:style-name="T12">dostępny</text:span><text:span text:style-name="T24"> </text:span><text:span text:style-name="T12">dla</text:span><text:span text:style-name="T24"> </text:span><text:span text:style-name="T12">pracowników</text:span><text:span text:style-name="T24"> </text:span><text:span text:style-name="T13">placówki</text:span><text:span text:style-name="T34"> </text:span><text:span text:style-name="T12">i</text:span><text:span text:style-name="T2"> </text:span><text:span text:style-name="T12">opiekunów</text:span><text:span text:style-name="T24"> </text:span><text:span text:style-name="T12">dzieci</text:span><text:span text:style-name="T24"> </text:span><text:span text:style-name="T12">uczęszczających</text:span><text:span text:style-name="T24"> </text:span><text:span text:style-name="T12">do</text:span><text:span text:style-name="T24"> </text:span><text:span text:style-name="T12">przedszkola</text:span><text:span text:style-name="T24"> </text:span><text:span text:style-name="T12">poprzez</text:span><text:span text:style-name="T24"> </text:span><text:span text:style-name="T12">umieszczenie na</text:span><text:span text:style-name="T47"> </text:span><text:span text:style-name="T12">stronie internetowej przedszkola.</text:span></text:p>
        </text:list-item>
        <text:list-item>
          <text:p text:style-name="P96"><text:span text:style-name="T12">O przemocy rówieśniczej stanowią przepisy prawa <text:s/>– Statut </text:span><text:span text:style-name="T2">Przedszkola</text:span></text:p>
        </text:list-item>
      </text:list>
      <text:p text:style-name="P158"/>
      <text:p text:style-name="P159"/>
      <text:p text:style-name="P45"/>
      <text:p text:style-name="P44"/>
      <text:p text:style-name="P4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58cm" fo:margin-right="0cm" fo:text-align="justify" style:justify-single-word="false" fo:text-indent="-0.755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958cm" fo:margin-right="0cm" fo:text-align="justify" style:justify-single-word="false" fo:text-indent="-0.755cm" style:auto-text-indent="false"/>
    </style:style>
    <style:style style:name="Table_20_Paragraph" style:display-name="Table Paragraph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l" fo:country="PL" style:language-asian="en" style:country-asian="US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pl" fo:country="PL" style:language-asian="en" style:country-asian="US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fo:letter-spacing="-0.004cm" fo:language="pl" fo:country="PL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4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1.707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32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96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23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87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50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1.453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0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77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43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09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76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42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7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7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3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1.453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0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77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43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09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76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42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0.20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3" text:style-name="ListLabel_20_12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93cm" fo:margin-left="2.745cm"/>
        </style:list-level-properties>
      </text:list-level-style-number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459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16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87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58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29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9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766cm" fo:margin-left="0.20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1.83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3.452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5.07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6.69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8.31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9.932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11.55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7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93cm" fo:margin-left="2.702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23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75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28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804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32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84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293cm" fo:margin-right="2.29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999cm" fo:margin-bottom="0.494cm" fo:margin-left="2.293cm" fo:margin-right="2.293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dagog</meta:initial-creator>
    <meta:editing-cycles>21</meta:editing-cycles>
    <meta:print-date>2024-02-22T12:27:00</meta:print-date>
    <meta:creation-date>2024-06-04T13:01:00</meta:creation-date>
    <dc:date>2024-08-26T14:29:18.254000000</dc:date>
    <meta:editing-duration>PT1H33M21S</meta:editing-duration>
    <meta:generator>LibreOffice/7.4.1.2$Windows_X86_64 LibreOffice_project/3c58a8f3a960df8bc8fd77b461821e42c061c5f0</meta:generator>
    <meta:document-statistic meta:table-count="0" meta:image-count="0" meta:object-count="0" meta:page-count="14" meta:paragraph-count="151" meta:word-count="2268" meta:character-count="17724" meta:non-whitespace-character-count="15223"/>
    <meta:user-defined meta:name="AppVersion">16.0000</meta:user-defined>
    <meta:user-defined meta:name="Created" meta:value-type="date">2015-04-16T00:00:00</meta:user-defined>
    <meta:user-defined meta:name="Creator">Microsoft® Office Word 2007</meta:user-defined>
    <meta:user-defined meta:name="LastSaved" meta:value-type="date">2024-02-06T00:00:00</meta:user-defined>
    <meta:user-defined meta:name="Producer" meta:value-type="string">Microsoft® Office Word 2007</meta:user-defined>
    <meta:template xlink:type="simple" xlink:actuate="onRequest" xlink:title="Normal" xlink:href=""/>
  </office:meta>
</office:document-meta>
</file>